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twee trekkershutten, Halve Raak 56 te Boskoop, V2018/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lve Raak 56 te Boskoop</text:p>
            <text:p text:style-name="common-al">2771 AD</text:p>
            <text:p text:style-name="common-al">V2018/254</text:p>
            <text:p text:style-name="common-al">het realiseren van twee trekkershutten</text:p>
            <text:p text:style-name="last-al">Datum indiening: 10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105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5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5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twee trekkershutten, Halve Raak 56 te Boskoop, V2018/2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055</meta:user-defined>
    <meta:user-defined meta:name="OVERHEIDop.GmbID/DC.identifier">gmb-2018-81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AD 56</meta:user-defined>
    <meta:user-defined meta:name="OVERHEIDop.woonplaats">Boskoop</meta:user-defined>
    <meta:user-defined meta:name="OVERHEIDop.straatnaam">Halve Raa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199 456200</meta:user-defined>
    <meta:user-defined meta:name="OVERHEIDop.versieInformatie"/>
  </office:meta>
</office:document-meta>
</file>