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twee bedrijfsruimten, Kortsteekterweg 62 te Alphen aan den Rijn, V2018/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62 te Alphen aan den Rijn</text:p>
            <text:p text:style-name="common-al">2407 AJ</text:p>
            <text:p text:style-name="common-al">V2018/255</text:p>
            <text:p text:style-name="common-al">het bouwen van twee bedrijfsruimten</text:p>
            <text:p text:style-name="last-al">Datum indiening: 1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5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twee bedrijfsruimten, Kortsteekterweg 62 te Alphen aan den Rijn, V2018/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54</meta:user-defined>
    <meta:user-defined meta:name="OVERHEIDop.GmbID/DC.identifier">gmb-2018-8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J 62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76 459224</meta:user-defined>
    <meta:user-defined meta:name="OVERHEIDop.versieInformatie"/>
  </office:meta>
</office:document-meta>
</file>