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Westkanaalweg 15 A te Alphen aan den Rijn, V2018/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5 A te Alphen aan den Rijn</text:p>
            <text:p text:style-name="common-al">2403 NA</text:p>
            <text:p text:style-name="common-al">V2018/256</text:p>
            <text:p text:style-name="common-al">het aanleggen van een inrit</text:p>
            <text:p text:style-name="last-al">Datum indiening: 1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Westkanaalweg 15 A te Alphen aan den Rijn, V2018/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51</meta:user-defined>
    <meta:user-defined meta:name="OVERHEIDop.GmbID/DC.identifier">gmb-2018-8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A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210 462052</meta:user-defined>
    <meta:user-defined meta:name="OVERHEIDop.versieInformatie"/>
  </office:meta>
</office:document-meta>
</file>