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taande pand opsplitsen in een winkeldeel (bestaand) en 3 appartementen,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 195256275</text:p>
            <text:p text:style-name="common-al">OLO-nummer: 3388515</text:p>
            <text:p text:style-name="common-al">Datum indiening: 3 januari 2018</text:p>
            <text:p text:style-name="common-al">Omschrijving: het bestaande pand opsplitsen in een winkeldeel (bestaand) en 3 appartementen</text:p>
            <text:p text:style-name="common-al">Adres: Rijnstraat 33</text:p>
            <text:p text:style-name="common-al">Activiteiten: Bouwen, Monumenten Gemeentelijke of Provinciale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staande pand opsplitsen in een winkeldeel (bestaand) en 3 appartementen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5</meta:user-defined>
    <meta:user-defined meta:name="OVERHEIDop.GmbID/DC.identifier">gmb-2018-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