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legaliseren overkapping, Roode Kruisstraat 7 te Benthuizen, V2018/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de Kruisstraat 7 te Benthuizen</text:p>
            <text:p text:style-name="common-al">2731 EV</text:p>
            <text:p text:style-name="common-al">V2018/257</text:p>
            <text:p text:style-name="common-al">legaliseren overkapping </text:p>
            <text:p text:style-name="last-al">Datum indiening: 10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104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4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4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legaliseren overkapping, Roode Kruisstraat 7 te Benthuizen, V2018/2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047</meta:user-defined>
    <meta:user-defined meta:name="OVERHEIDop.GmbID/DC.identifier">gmb-2018-81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EV 7</meta:user-defined>
    <meta:user-defined meta:name="OVERHEIDop.woonplaats">Benthuizen</meta:user-defined>
    <meta:user-defined meta:name="OVERHEIDop.straatnaam">Roode Krui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184 454564</meta:user-defined>
    <meta:user-defined meta:name="OVERHEIDop.versieInformatie"/>
  </office:meta>
</office:document-meta>
</file>