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7 woonunits, voor tijdelijke bewoning, Noorwegenlaan 26 te Hazerswoude-Dorp, V2017/695</text:p>
      <text:section text:name="zakelijke-mededeling_id1-3-2" text:style-name="zakelijke-mededeling">
        <text:section text:name="zakelijke-mededeling-tekst_id1-3-2-1" text:style-name="zakelijke-mededeling-tekst">
          <text:section text:name="tekst_id1-3-2-1-1" text:style-name="tekst">
            <text:p text:style-name="common-al">Noorwegenlaan 26 te Hazerswoude-Dorp</text:p>
            <text:p text:style-name="common-al">2391 PW</text:p>
            <text:p text:style-name="common-al">V2017/695</text:p>
            <text:p text:style-name="common-al">het plaatsen van 7 woonunits, voor tijdelijke bewoning</text:p>
            <text:p text:style-name="common-al">Datum verleend: 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4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7 woonunits, voor tijdelijke bewoning, Noorwegenlaan 26 te Hazerswoude-Dorp, V2017/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43</meta:user-defined>
    <meta:user-defined meta:name="OVERHEIDop.GmbID/DC.identifier">gmb-2018-8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Noorweg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489 455365</meta:user-defined>
    <meta:user-defined meta:name="OVERHEIDop.versieInformatie"/>
  </office:meta>
</office:document-meta>
</file>