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treek t.h.v. nr. 1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8 een besluit genomen op de aanvraag met zaaknummer OV-2018-0049 voor een omgevingsvergunning op locatie Turfstreek t.h.v. nr. 151 in Soest. De vergunning is toegekend. Het besluit betreft de volgende onderdelen:</text:p>
            <text:list text:style-name="id1-3-2-1-1-2">
              <text:list-item text:style-override="id1-3-2-1-1-2-1">
                <text:number>•</text:number>
                <text:p text:style-name="al">kappen van 2 ess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04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4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4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rfstreek t.h.v. nr. 1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40</meta:user-defined>
    <meta:user-defined meta:name="OVERHEIDop.GmbID/DC.identifier">gmb-2018-81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T 15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230.46 464421.75</meta:user-defined>
    <meta:user-defined meta:name="OVERHEIDop.versieInformatie"/>
  </office:meta>
</office:document-meta>
</file>