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perifere detailhandel naar een jumpsquare trampolinepark, Dr. C. Lelyweg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6215</text:p>
            <text:p text:style-name="common-al">OLO-nummer: 3387643</text:p>
            <text:p text:style-name="common-al">Datum indiening: 23 december 2017</text:p>
            <text:p text:style-name="common-al">Omschrijving: wijzigen van perifere detailhandel naar een jumpsquare trampolinepark</text:p>
            <text:p text:style-name="common-al">Adres: Dr. C. Lelyweg 8A</text:p>
            <text:p text:style-name="common-al">Activiteiten: Bouwen, Strijdig Gebruik gronden/bouwwerken met RO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0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0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perifere detailhandel naar een jumpsquare trampolinepark, Dr. C. Lelyweg 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104</meta:user-defined>
    <meta:user-defined meta:name="OVERHEIDop.GmbID/DC.identifier">gmb-2018-8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BH 8a</meta:user-defined>
    <meta:user-defined meta:name="OVERHEIDop.woonplaats">Arnhem</meta:user-defined>
    <meta:user-defined meta:name="OVERHEIDop.straatnaam">Dr. C. Lely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585 443079</meta:user-defined>
    <meta:user-defined meta:name="OVERHEIDop.versieInformatie"/>
  </office:meta>
</office:document-meta>
</file>