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hal met kantoor, Hoogewaard 229 Koudekerk aan den Rijn, V2018/066</text:p>
      <text:section text:name="zakelijke-mededeling_id1-3-2" text:style-name="zakelijke-mededeling">
        <text:section text:name="zakelijke-mededeling-tekst_id1-3-2-1" text:style-name="zakelijke-mededeling-tekst">
          <text:section text:name="tekst_id1-3-2-1-1" text:style-name="tekst">
            <text:p text:style-name="common-al">Hoogewaard  229) Koudekerk aan den Rijn</text:p>
            <text:p text:style-name="common-al"/>
            <text:p text:style-name="common-al">V2018/066</text:p>
            <text:p text:style-name="common-al">het bouwen van een bedrijfshal met kantoor</text:p>
            <text:p text:style-name="common-al">Datum verleend: 6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38</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8</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38</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hal met kantoor, Hoogewaard 229 Koudekerk aan den Rijn, V2018/0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38</meta:user-defined>
    <meta:user-defined meta:name="OVERHEIDop.GmbID/DC.identifier">gmb-2018-81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23</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813 461223</meta:user-defined>
    <meta:user-defined meta:name="OVERHEIDop.versieInformatie"/>
  </office:meta>
</office:document-meta>
</file>