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entrum Ammerzod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entrum Ammerzoden</text:p>
            <text:p text:style-name="common-al">De verleende vergunning is verzonden op 12 april 2018 en heeft betrekking op het organiseren van een jaarmarkt in het centrum van Ammerzoden op 22 april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103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centrum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35</meta:user-defined>
    <meta:user-defined meta:name="OVERHEIDop.GmbID/DC.identifier">gmb-2018-81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B 14</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67 417698</meta:user-defined>
    <meta:user-defined meta:name="OVERHEIDop.versieInformatie"/>
  </office:meta>
</office:document-meta>
</file>