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6 en 27 april 2018,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april 2018 is een vergunning verleend voor een muziekevenement op 26 en 27 april 2018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03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26 en 27 april 2018, Waag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33</meta:user-defined>
    <meta:user-defined meta:name="OVERHEIDop.GmbID/DC.identifier">gmb-2018-810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