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2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bouwen van tijdelijke opslagruimte (10 jaar) ter plaatse van de Parallelweg-Zuid 215 in Nieuwerkerk aan den IJssel. De aanvraag is geregistreerd onder kenmerk 201808738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0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Zuid 21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30</meta:user-defined>
    <meta:user-defined meta:name="OVERHEIDop.GmbID/DC.identifier">gmb-2018-8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097 444487</meta:user-defined>
    <meta:user-defined meta:name="OVERHEIDop.versieInformatie"/>
  </office:meta>
</office:document-meta>
</file>