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bestaande haakse reclame door nieuwe haakse verlichte reclame, Vijz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156</text:p>
            <text:p text:style-name="common-al">OLO-nummer: 3394309</text:p>
            <text:p text:style-name="common-al">Datum indiening: 2 januari 2018</text:p>
            <text:p text:style-name="common-al">Omschrijving: vervangen van bestaande haakse reclame door nieuwe haakse verlichte reclame</text:p>
            <text:p text:style-name="common-al">Adres: Vijzelstraat 23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bestaande haakse reclame door nieuwe haakse verlichte reclame, Vijzel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3</meta:user-defined>
    <meta:user-defined meta:name="OVERHEIDop.GmbID/DC.identifier">gmb-2018-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T 23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3 443812</meta:user-defined>
    <meta:user-defined meta:name="OVERHEIDop.versieInformatie"/>
  </office:meta>
</office:document-meta>
</file>