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herbouwen van bijgebouwen , Hogedijk 12 te Aarlanderveen, V2018/198</text:p>
      <text:section text:name="zakelijke-mededeling_id1-3-2" text:style-name="zakelijke-mededeling">
        <text:section text:name="zakelijke-mededeling-tekst_id1-3-2-1" text:style-name="zakelijke-mededeling-tekst">
          <text:section text:name="tekst_id1-3-2-1-1" text:style-name="tekst">
            <text:p text:style-name="common-al">Hogedijk 12 te Aarlanderveen</text:p>
            <text:p text:style-name="common-al">2445 BD</text:p>
            <text:p text:style-name="common-al">V2018/198</text:p>
            <text:p text:style-name="common-al">het herbouwen van bijgebouwen </text:p>
            <text:p text:style-name="common-al">Datum verleend: 9 april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1029</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29</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29</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herbouwen van bijgebouwen , Hogedijk 12 te Aarlanderveen, V2018/1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1029</meta:user-defined>
    <meta:user-defined meta:name="OVERHEIDop.GmbID/DC.identifier">gmb-2018-81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45BD 12</meta:user-defined>
    <meta:user-defined meta:name="OVERHEIDop.woonplaats">Aarlanderveen</meta:user-defined>
    <meta:user-defined meta:name="OVERHEIDop.straatnaam">Hogedij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10475 461063</meta:user-defined>
    <meta:user-defined meta:name="OVERHEIDop.versieInformatie"/>
  </office:meta>
</office:document-meta>
</file>