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de woning en het plaatsen van een carport, Burgemeester Warnaarkade 49 te Hazerswoude-Dorp, V2018/208</text:p>
      <text:section text:name="zakelijke-mededeling_id1-3-2" text:style-name="zakelijke-mededeling">
        <text:section text:name="zakelijke-mededeling-tekst_id1-3-2-1" text:style-name="zakelijke-mededeling-tekst">
          <text:section text:name="tekst_id1-3-2-1-1" text:style-name="tekst">
            <text:p text:style-name="common-al">Burgemeester Warnaarkade 49 te Hazerswoude-Dorp</text:p>
            <text:p text:style-name="common-al">2391 AZ</text:p>
            <text:p text:style-name="common-al">V2018/208</text:p>
            <text:p text:style-name="common-al">het verbouwen van de woning en het plaatsen van een carport</text:p>
            <text:p text:style-name="common-al">Datum verleend: 9 april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DATUM**)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1025</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25</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25</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bouwen van de woning en het plaatsen van een carport, Burgemeester Warnaarkade 49 te Hazerswoude-Dorp, V2018/2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1025</meta:user-defined>
    <meta:user-defined meta:name="OVERHEIDop.GmbID/DC.identifier">gmb-2018-81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AZ 49</meta:user-defined>
    <meta:user-defined meta:name="OVERHEIDop.woonplaats">Hazerswoude-Dorp</meta:user-defined>
    <meta:user-defined meta:name="OVERHEIDop.straatnaam">Burgemeester Warnaarka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946 457035</meta:user-defined>
    <meta:user-defined meta:name="OVERHEIDop.versieInformatie"/>
  </office:meta>
</office:document-meta>
</file>