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uziekevenement, 26 en 27 april 2018, Paardenmark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3 april 2018 is een vergunning verleend voor een muziekevenement op 26 en 27 april 2018 op de Paardenmark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1024</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024</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024</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muziekevenement, 26 en 27 april 2018, Paardenmarkt,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024</meta:user-defined>
    <meta:user-defined meta:name="OVERHEIDop.GmbID/DC.identifier">gmb-2018-8102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KH</meta:user-defined>
    <meta:user-defined meta:name="OVERHEIDop.woonplaats">Alkmaar</meta:user-defined>
    <meta:user-defined meta:name="OVERHEIDop.straatnaam">Paardenmark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566 516453</meta:user-defined>
    <meta:user-defined meta:name="OVERHEIDop.versieInformatie"/>
  </office:meta>
</office:document-meta>
</file>