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avenswade 5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m</text:span>
            <text:span text:style-name="nadrukcur">aximaal 6 weken</text:span>
            <text:span text:style-name="nadrukcur"> tot uiterlijk 29 mei 2018</text:span>
          </text:p>
            <text:p text:style-name="common-al">Ravenswade 58, 3439LD Nieuwegein</text:p>
            <text:p text:style-name="common-al">
            <text:span text:style-name="nadrukcur">Omschrijving: </text:span>het aanleggen/veranderen van een weg</text:p>
            <text:p text:style-name="common-al">
            <text:span text:style-name="nadrukcur">Kenmerk: </text:span>70166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0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Ravenswade 5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23</meta:user-defined>
    <meta:user-defined meta:name="OVERHEIDop.GmbID/DC.identifier">gmb-2018-81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58</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09 451525</meta:user-defined>
    <meta:user-defined meta:name="OVERHEIDop.versieInformatie"/>
  </office:meta>
</office:document-meta>
</file>