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05643 – Kadastraal sectie F perceelnummer 657 te Overasselt (Kasteelsestraa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sectie F perceelnummer 657 te Overasselt (Kasteelsestraat)</text:p>
            <text:p text:style-name="tussenkopcur">Omschrijving : bouw van een bedrijfspand en het aanleggen van een inrit</text:p>
            <text:p text:style-name="tussenkopcur">Datum ontvangst : 12 april 2018</text:p>
            <text:p text:style-name="tussenkopcur">Zaaknummer ODRN : W.Z18.10409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0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05643 – Kadastraal sectie F perceelnummer 657 te Overasselt (Kasteel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22</meta:user-defined>
    <meta:user-defined meta:name="OVERHEIDop.GmbID/DC.identifier">gmb-2018-81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9a</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777 420137</meta:user-defined>
    <meta:user-defined meta:name="OVERHEID.EPSG28992/DC.spatial">182777 420137</meta:user-defined>
    <meta:user-defined meta:name="OVERHEID.EPSG28992/DC.spatial">182777 420137</meta:user-defined>
    <meta:user-defined meta:name="OVERHEIDop.versieInformatie"/>
  </office:meta>
</office:document-meta>
</file>