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Dorpsstraat 66, 1861KX, Bergen (NH), het kappen van een kastanje, 9 april 2018 (WABO1800416)</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81020</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020</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020</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Dorpsstraat 66, 1861KX, Bergen (NH), het kappen van een kastanje, 9 april 2018 (WABO18004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1020</meta:user-defined>
    <meta:user-defined meta:name="OVERHEIDop.GmbID/DC.identifier">gmb-2018-810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KX 66</meta:user-defined>
    <meta:user-defined meta:name="OVERHEIDop.woonplaats">Bergen</meta:user-defined>
    <meta:user-defined meta:name="OVERHEIDop.straatnaam">Dorpsstraat</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8916 520210</meta:user-defined>
    <meta:user-defined meta:name="OVERHEIDop.versieInformatie"/>
  </office:meta>
</office:document-meta>
</file>