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voorgevel van de winkel, Kleine Oor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326</text:p>
            <text:p text:style-name="common-al">OLO-nummer: 3400035</text:p>
            <text:p text:style-name="common-al">Datum indiening: 6 januari 2018</text:p>
            <text:p text:style-name="common-al">Omschrijving: het veranderen van de voorgevel van de winkel</text:p>
            <text:p text:style-name="common-al">Adres: Kleine Oord 8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anderen van de voorgevel van de winkel, Kleine Oord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02</meta:user-defined>
    <meta:user-defined meta:name="OVERHEIDop.GmbID/DC.identifier">gmb-2018-8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4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7 443599</meta:user-defined>
    <meta:user-defined meta:name="OVERHEIDop.versieInformatie"/>
  </office:meta>
</office:document-meta>
</file>