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en dag Brandweer, Zwarteweg 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melding ontvangen voor activiteiten waarvoor geen vergunningplicht geldt op locatie De Zwarteweg 77 in Aalsmeer. De melding is geregistreerd onder zaaknummer HZ_MEL_EVE-2018-0805</text:p>
            <text:p text:style-name="common-al"/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Raadhuisplein 1 te Aalsmeer. De actuele openingstijden vindt u op de webpagina van de gemeenteonder Balie Bouwen &amp; Vergunningen.</text:p>
            <text:p text:style-name="common-al"/>
            <text:p text:style-name="common-al">
            <text:span text:style-name="nadrukvet">Bezwaar/beroep</text:span>
          </text:p>
            <text:p text:style-name="common-al"/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01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1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1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Open dag Brandweer, Zwarteweg 7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12</meta:user-defined>
    <meta:user-defined meta:name="OVERHEIDop.GmbID/DC.identifier">gmb-2018-8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J 77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55.24 474768.69</meta:user-defined>
    <meta:user-defined meta:name="OVERHEIDop.versieInformatie"/>
  </office:meta>
</office:document-meta>
</file>