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rpsstraat 66, 1861KX, Bergen (NH), het kappen van een ceder, 9 april 2018 (WABO180043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100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0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0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orpsstraat 66, 1861KX, Bergen (NH), het kappen van een ceder, 9 april 2018 (WABO18004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03</meta:user-defined>
    <meta:user-defined meta:name="OVERHEIDop.GmbID/DC.identifier">gmb-2018-81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X 66</meta:user-defined>
    <meta:user-defined meta:name="OVERHEIDop.woonplaats">Bergen</meta:user-defined>
    <meta:user-defined meta:name="OVERHEIDop.straatnaam">Dorps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16 520210</meta:user-defined>
    <meta:user-defined meta:name="OVERHEIDop.versieInformatie"/>
  </office:meta>
</office:document-meta>
</file>