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Marijkelaan 8 6129 AB te Urmond (S2018-046\SXO232216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46\SXO23221624 voor het verwijderen van asbesthoudende toepassingen gelegen aan Marijkelaan 8 6129 AB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099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9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9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Marijkelaan 8 6129 AB te Urmond (S2018-046\SXO232216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998</meta:user-defined>
    <meta:user-defined meta:name="OVERHEIDop.GmbID/DC.identifier">gmb-2018-80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AB 8</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165 335111</meta:user-defined>
    <meta:user-defined meta:name="OVERHEID.EPSG28992/DC.spatial">182163.8 335104.18</meta:user-defined>
    <meta:user-defined meta:name="OVERHEIDop.versieInformatie"/>
  </office:meta>
</office:document-meta>
</file>