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nemen van een incidentele standplaats op 11 verschillende dagen in 2018 voor het promoten van de Staatsloterij.</text:p>
            <text:p text:style-name="common-al">Ons kenmerk: 18UIT04887</text:p>
            <text:p text:style-name="common-al">Verzonden: 16-04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9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Raadhuisplei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97</meta:user-defined>
    <meta:user-defined meta:name="OVERHEIDop.GmbID/DC.identifier">gmb-2018-80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