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Lunchroom Rudy’s en Café ’t Brandwapen voor het Sjeeter King Fest op 27 april 2018 van 12.00 uur – 20.00 uur, locatie Marktplein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96</meta:user-defined>
    <meta:user-defined meta:name="OVERHEIDop.GmbID/DC.identifier">gmb-2018-8099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a</meta:user-defined>
    <meta:user-defined meta:name="OVERHEIDop.woonplaats">Landgraaf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op.versieInformatie"/>
  </office:meta>
</office:document-meta>
</file>