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Demer ter hoogte van huisnummer 30, Heusden, kappen lind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5 januari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lindeboom aan de Demer ter hoogte van huisnummer 30 in Heusden. De vergunning is verzonden op 5 januari 2018 en bij de gemeente bekend onder nummer 53394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09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mer ter hoogte van huisnummer 30, Heusden, kappen lind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8099</meta:user-defined>
    <meta:user-defined meta:name="OVERHEIDop.GmbID/DC.identifier">gmb-2018-8099</meta:user-defined>
    <meta:user-defined meta:name="OVERHEID.TaxonomieBeleidsagenda/OVERHEID.category">Ruimte en infrastructuur | Organisatie en beleid</meta:user-defined>
    <meta:user-defined meta:name="OVERHEIDop.referentienummer">5339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AD 30b</meta:user-defined>
    <meta:user-defined meta:name="OVERHEIDop.woonplaats">Heusden</meta:user-defined>
    <meta:user-defined meta:name="OVERHEIDop.straatnaam">Demer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872 415989</meta:user-defined>
    <meta:user-defined meta:name="OVERHEIDop.versieInformatie"/>
  </office:meta>
</office:document-meta>
</file>