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: Driesteek 7,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18757</text:p>
            <text:p text:style-name="common-al">
            <text:span text:style-name="nadrukvet">Omschrijving:</text:span> het aanleggen van  twee inritten</text:p>
            <text:p text:style-name="common-al">
            <text:span text:style-name="nadrukvet">Locatie: </text:span>Driesteek 7</text:p>
            <text:p text:style-name="common-al">
            <text:span text:style-name="nadrukvet">Datum besluit</text:span>
            <text:span text:style-name="nadrukvet">: </text:span>16-04-2018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p text:style-name="common-al">uw naam, adres, telefoonnummer (waarop u overdag bereikbaar bent) en uw e-mailadres</text:p>
            <text:p text:style-name="common-al">de datum en een omschrijving van het besluit waarover uw bezwaar gaat</text:p>
            <text:p text:style-name="common-al">de reden waarom u het niet eens bent met het besluit</text:p>
            <text:p text:style-name="common-al">uw handtekening</text:p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8-04-2018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0987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987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regulier: Driesteek 7, Zutph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987</meta:user-defined>
    <meta:user-defined meta:name="OVERHEIDop.GmbID/DC.identifier">gmb-2018-80987</meta:user-defined>
    <meta:user-defined meta:name="OVERHEID.TaxonomieBeleidsagenda/OVERHEID.category">Huisvesting | Organisatie en beleid</meta:user-defined>
    <meta:user-defined meta:name="OVERHEIDop.referentienummer">1187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DD 7</meta:user-defined>
    <meta:user-defined meta:name="OVERHEIDop.woonplaats">Zutphen</meta:user-defined>
    <meta:user-defined meta:name="OVERHEIDop.straatnaam">Driesteek</meta:user-defined>
    <meta:user-defined meta:name="OVERHEIDgvop.Informatietype/DC.type">Beschikkingen | afhandelin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3964 458754</meta:user-defined>
    <meta:user-defined meta:name="OVERHEIDop.versieInformatie"/>
  </office:meta>
</office:document-meta>
</file>