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orntjes 18, 1861VJ, Bergen (NH), het gebruiken van een woning voor kleinschalige dagbesteding voor mensen met geheugenproblemen, 6 april 2018 (WABO18004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orntjes 18, 1861VJ, Bergen (NH), het gebruiken van een woning voor kleinschalige dagbesteding voor mensen met geheugenproblemen, 6 april 2018 (WABO1800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85</meta:user-defined>
    <meta:user-defined meta:name="OVERHEIDop.GmbID/DC.identifier">gmb-2018-80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J 18</meta:user-defined>
    <meta:user-defined meta:name="OVERHEIDop.woonplaats">Bergen</meta:user-defined>
    <meta:user-defined meta:name="OVERHEIDop.straatnaam">Doorntj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22 519534</meta:user-defined>
    <meta:user-defined meta:name="OVERHEIDop.versieInformatie"/>
  </office:meta>
</office:document-meta>
</file>