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anderen van de gevel en het plaatsen van een erfafscheiding op het perceel Oosterkampen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maart 2018 een besluit genomen op de aanvraag met zaaknummer Z/17/573678 voor een Omgevingsvergunning voor het veranderen van de gevel en het plaatsen van een erfafscheiding op locatie Oosterkampen 5A in Dalfsen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anderen van de gevel en het plaatsen van een erfafscheiding op het perceel Oosterkampen 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0980</meta:user-defined>
    <meta:user-defined meta:name="OVERHEIDop.GmbID/DC.identifier">gmb-2018-8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Z 5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58.11 506534.66</meta:user-defined>
    <meta:user-defined meta:name="OVERHEIDop.versieInformatie"/>
  </office:meta>
</office:document-meta>
</file>