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erkstraat ter hoogte van huisnummers 14 t/m 28, Nieuwkuijk, kappen 1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5 januar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12 eiken aan de Kerkstraat ter hoogte van huisnummers 14 tot en met 28 (even) in Nieuwkuijk. De vergunning is verzonden op 5 januari 2018 en bij de gemeente bekend onder nummer 53207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09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erkstraat ter hoogte van huisnummers 14 t/m 28, Nieuwkuijk, kappen 1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098</meta:user-defined>
    <meta:user-defined meta:name="OVERHEIDop.GmbID/DC.identifier">gmb-2018-8098</meta:user-defined>
    <meta:user-defined meta:name="OVERHEID.TaxonomieBeleidsagenda/OVERHEID.category">Ruimte en infrastructuur | Organisatie en beleid</meta:user-defined>
    <meta:user-defined meta:name="OVERHEIDop.referentienummer">532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P 20</meta:user-defined>
    <meta:user-defined meta:name="OVERHEIDop.woonplaats">Nieuwkuijk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478 411597</meta:user-defined>
    <meta:user-defined meta:name="OVERHEIDop.versieInformatie"/>
  </office:meta>
</office:document-meta>
</file>