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schuur tot woning op het perceel Vilstersestraat 3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18 een besluit genomen op de aanvraag met zaaknummer Z/18/578961 voor een Omgevingsvergunning voor het verbouwen van de schuur tot woning op locatie Vilstersestraat 31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9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schuur tot woning op het perceel Vilstersestraat 31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79</meta:user-defined>
    <meta:user-defined meta:name="OVERHEIDop.GmbID/DC.identifier">gmb-2018-8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A 3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7.91 496115.75</meta:user-defined>
    <meta:user-defined meta:name="OVERHEIDop.versieInformatie"/>
  </office:meta>
</office:document-meta>
</file>