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858 - Gemeente Stadskanaal - Verleend: omgevingsvergunning voor het aanleggen van een camping, Wessinghuizerweg 1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de volgende omgevingsvergunning verleend: Wessinghuizerweg 18, 9591 VJ Onstwedde, het aanleggen van een camp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858 - Gemeente Stadskanaal - Verleend: omgevingsvergunning voor het aanleggen van een camping, Wessinghuizerweg 1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78</meta:user-defined>
    <meta:user-defined meta:name="OVERHEIDop.GmbID/DC.identifier">gmb-2018-8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J 18</meta:user-defined>
    <meta:user-defined meta:name="OVERHEIDop.woonplaats">Onstwedde</meta:user-defined>
    <meta:user-defined meta:name="OVERHEIDop.straatnaam">Wessing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147 564168</meta:user-defined>
    <meta:user-defined meta:name="OVERHEIDop.versieInformatie"/>
  </office:meta>
</office:document-meta>
</file>