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 Jan van Scorelpark 74, 74 a, 74 b (bouwnummer 1 t/m 3 ) Schoorl, het bouwen van 3 woningen, 6 april 2018 (WABO180016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097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7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7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 Jan van Scorelpark 74, 74 a, 74 b (bouwnummer 1 t/m 3 ) Schoorl, het bouwen van 3 woningen, 6 april 2018 (WABO18001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977</meta:user-defined>
    <meta:user-defined meta:name="OVERHEIDop.GmbID/DC.identifier">gmb-2018-80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Z 74</meta:user-defined>
    <meta:user-defined meta:name="OVERHEIDop.woonplaats">Schoorl</meta:user-defined>
    <meta:user-defined meta:name="OVERHEIDop.straatnaam">Jan van Scorelpar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335 525494</meta:user-defined>
    <meta:user-defined meta:name="OVERHEIDop.versieInformatie"/>
  </office:meta>
</office:document-meta>
</file>