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Mardyk 3 het bouwen van een werktuigenberging en herinrichten van de melk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reonterp, Mardyk 3 OV20180321 het bouwen van een werktuigenberging en herinrichten van de melkstal (12-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7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7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7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reonterp, Mardyk 3 het bouwen van een werktuigenberging en herinrichten van de melk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974</meta:user-defined>
    <meta:user-defined meta:name="OVERHEIDop.GmbID/DC.identifier">gmb-2018-80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8LH 3</meta:user-defined>
    <meta:user-defined meta:name="OVERHEIDop.woonplaats">Greonterp</meta:user-defined>
    <meta:user-defined meta:name="OVERHEIDop.straatnaam">Ma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815 558598</meta:user-defined>
    <meta:user-defined meta:name="OVERHEIDop.versieInformatie"/>
  </office:meta>
</office:document-meta>
</file>