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Bolswarderweg 2 het oprichten van een sleufsi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xmorra, Bolswarderweg 2 OV20180320 het oprichten van een sleufsilo (12-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97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7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7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xmorra, Bolswarderweg 2 het oprichten van een sleufsi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972</meta:user-defined>
    <meta:user-defined meta:name="OVERHEIDop.GmbID/DC.identifier">gmb-2018-809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9LA 2</meta:user-defined>
    <meta:user-defined meta:name="OVERHEIDop.woonplaats">Exmorra</meta:user-defined>
    <meta:user-defined meta:name="OVERHEIDop.straatnaam">Bolsward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285 563311</meta:user-defined>
    <meta:user-defined meta:name="OVERHEIDop.versieInformatie"/>
  </office:meta>
</office:document-meta>
</file>