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1289 - Gemeente Stadskanaal - Aangevraagd: omgevingsvergunning voor Het bouwen van een tuinschuur en terrasoverkapping, De Weegbree 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18 is de volgende omgevingsvergunning aangevraagd: De Weegbree 1, 9502 AW Stadskanaal, Het bouwen van een tuinschuur en terrasoverkapping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80969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96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96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1289 - Gemeente Stadskanaal - Aangevraagd: omgevingsvergunning voor Het bouwen van een tuinschuur en terrasoverkapping, De Weegbree 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969</meta:user-defined>
    <meta:user-defined meta:name="OVERHEIDop.GmbID/DC.identifier">gmb-2018-809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AW 2</meta:user-defined>
    <meta:user-defined meta:name="OVERHEIDop.woonplaats">Stadskanaal</meta:user-defined>
    <meta:user-defined meta:name="OVERHEIDop.straatnaam">De Weegbree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701 557968</meta:user-defined>
    <meta:user-defined meta:name="OVERHEIDop.versieInformatie"/>
  </office:meta>
</office:document-meta>
</file>