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kandiaZeekkistenrace Festi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kandia Zeepkistenrace/Camping Happie,</text:p>
            <text:p text:style-name="common-al">diverse activiteiten, kofferbakverkopen en bijzondere voertuigen</text:p>
            <text:p text:style-name="common-al">Datum evenement:	8 t/m 11 mei 2018</text:p>
            <text:p text:style-name="common-al">Locatie:	het terrein van Sportpark Orderbos (deel ringweg en middenterrein) in Apeldoorn</text:p>
            <text:p text:style-name="common-al">Datum vergunning:			13 april 2018</text:p>
            <text:p text:style-name="common-al">Vergunningsnummer:			17/5523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096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6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kandiaZeekkistenrace Festi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61</meta:user-defined>
    <meta:user-defined meta:name="OVERHEIDop.GmbID/DC.identifier">gmb-2018-80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3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349 468607</meta:user-defined>
    <meta:user-defined meta:name="OVERHEIDop.versieInformatie"/>
  </office:meta>
</office:document-meta>
</file>