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bomen in verband met essentaksterfte op het perceel Vilstersedijk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april 2018 een besluit genomen op de aanvraag met zaaknummer Z/18/579835 voor een Omgevingsvergunning voor het kappen van101 essenlangs een zijweg van de Vilstersedijk in verband met essentaksterfte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96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6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6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bomen in verband met essentaksterfte op het perceel Vilstersedijk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60</meta:user-defined>
    <meta:user-defined meta:name="OVERHEIDop.GmbID/DC.identifier">gmb-2018-80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46SB 4</meta:user-defined>
    <meta:user-defined meta:name="OVERHEID.PostcodeHuisnummer/OVERHEIDop.postcodeHuisnummer">8146PA 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957 497135</meta:user-defined>
    <meta:user-defined meta:name="OVERHEID.EPSG28992/DC.spatial">219599.5 499081.53</meta:user-defined>
    <meta:user-defined meta:name="OVERHEIDop.versieInformatie"/>
  </office:meta>
</office:document-meta>
</file>