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9-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9-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9-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9-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9-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9-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9-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9-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9-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9-1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9-1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6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6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6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6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7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7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7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84">
      <text:list-level-style-bullet text:bullet-char="-" text:level="1">
        <style:list-level-properties text:min-label-width="10mm"/>
      </text:list-level-style-bullet>
    </text:list-style>
    <text:list-style style:name="id1-3-2-7-84-1">
      <text:list-level-style-bullet text:bullet-char="-" text:level="1">
        <style:list-level-properties text:min-label-width="10mm"/>
      </text:list-level-style-bullet>
    </text:list-style>
    <text:list-style style:name="id1-3-2-7-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10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10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7-10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7-10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7-10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0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08-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8-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108-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7-108-1-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7-108-1-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7-10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0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0-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0-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de burgemeester, de gemeentesecretaris/algemeen directeur en de directeur van de gemeente Amersfoort Bevoegdhedenbesluit gemeente Amersfoort 2018</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de gemeentesecretaris/algemeen directeur en de directeur, ieder voor zover het zijn bevoegdheden betreft; </text:p>
            <text:p text:style-name="al"/>
            <text:p text:style-name="al">Gelet op de artikelen 160 en 171 Gemeentewet, titel 10.1.1. van de Algemene wet bestuursrecht (Awb) en de Arbeidsvoorwaardenregeling Gemeente Amersfoort (ARGA);</text:p>
            <text:p text:style-name="al"/>
            <text:p text:style-name="al">BESLUITEN vast te stellen:</text:p>
            <text:p text:style-name="al"/>
            <text:p text:style-name="al">
            <text:span text:style-name="nadrukvet">BEVOEGDHEDENBESLUIT GEMEENTE AMERSFOOR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fdelingsmanager: de hoogste leidinggevende van de afdeling;</text:p>
              </text:list-item>
              <text:list-item text:style-override="id1-3-2-2-1-3-2">
                <text:number>b.</text:number>
                <text:p text:style-name="al">burgemeester: de burgemeester van Amersfoort als bestuursorgaan en als vertegenwoordiger van de gemeente in en buiten rechte;</text:p>
              </text:list-item>
              <text:list-item text:style-override="id1-3-2-2-1-3-3">
                <text:number>c.</text:number>
                <text:p text:style-name="al">college: het college van burgemeester en wethouders van Amersfoort;</text:p>
              </text:list-item>
              <text:list-item text:style-override="id1-3-2-2-1-3-4">
                <text:number>d.</text:number>
                <text:p text:style-name="al">directeur: lid van de directie en bij verhindering of ontstentenis van de gemeentesecretaris/algemeen directeur zijn vervanger;</text:p>
              </text:list-item>
              <text:list-item text:style-override="id1-3-2-2-1-3-5">
                <text:number>e.</text:number>
                <text:p text:style-name="al">directie: de gemeentesecretaris/algemeen directeur en de directeur van de gemeente Amersfoort tezamen;</text:p>
              </text:list-item>
              <text:list-item text:style-override="id1-3-2-2-1-3-6">
                <text:number>f.</text:number>
                <text:p text:style-name="al">gemeente: de gemeente als publiekrechtelijk lichaam alsmede de gemeente als publiekrechtelijke rechtspersoon;</text:p>
              </text:list-item>
              <text:list-item text:style-override="id1-3-2-2-1-3-7">
                <text:number>g.</text:number>
                <text:p text:style-name="al">gemeentesecretaris/algemeen directeur: de gemeentesecretaris van Amersfoort en eindverantwoordelijke voor het functioneren van het ambtelijk apparaat;</text:p>
              </text:list-item>
              <text:list-item text:style-override="id1-3-2-2-1-3-8">
                <text:number>h.</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9">
                <text:number>i.</text:number>
                <text:p text:style-name="al">mandaat: de bevoegdheid om namens het college of de burgemeester besluiten te nemen;</text:p>
              </text:list-item>
              <text:list-item text:style-override="id1-3-2-2-1-3-10">
                <text:number>j.</text:number>
                <text:p text:style-name="al">teammanager: leidinggevende die hiërarchisch onder een afdelingsmanager ressorteert; </text:p>
              </text:list-item>
              <text:list-item text:style-override="id1-3-2-2-1-3-11">
                <text:number>k.</text:number>
                <text:p text:style-name="al">verbonden partij: een partij buiten de gemeente die is belast met de uitvoering van beleid op daartoe door het college vastgestelde werkterreinen;</text:p>
              </text:list-item>
              <text:list-item text:style-override="id1-3-2-2-1-3-12">
                <text:number>l.</text:number>
                <text:p text:style-name="al">volmacht: de bevoegdheid om namens het college of de burge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In dit besluit en de daarop berustende bepalingen wordt onder het verlenen van (onder) mandaat tevens het geven van een (onder)volmacht of (onder)machtiging verstaan.</text:p>
              </text:list-item>
              <text:list-item text:style-override="id1-3-2-2-2-3">
                <text:number>2.</text:number>
                <text:p text:style-name="al">De gemandateerde kan enkel gebruik maken van zijn mandaat voor het aangaan van financiële verplichtingen voor zover daarin is voorzien in de begroting.</text:p>
              </text:list-item>
            </text:list>
          </text:section>
          <text:section text:name="artikel_id1-3-2-2-3" text:style-name="artikel">
            <text:p text:style-name="artikel_kop_titel"><text:span text:style-name="artikel_kop_label">Artikel</text:span> <text:span text:style-name="artikel_kop_nr">3</text:span> College en burgemeester</text:p>
            <text:p text:style-name="al">Het college en de burgemeester verlenen mandaat voor al hun bevoegdheden aan de gemeentesecretaris/algemeen directeur, behoudens:</text:p>
            <text:list text:style-name="id1-3-2-2-3-3">
              <text:list-item text:style-override="id1-3-2-2-3-3-1">
                <text:number>a.</text:number>
                <text:p text:style-name="al">bevoegdheden waarvoor rechtens geen mandaat kan worden verleend of waarvan de aard en strekking zich tegen het verlenen van mandaat verzet;</text:p>
              </text:list-item>
              <text:list-item text:style-override="id1-3-2-2-3-3-2">
                <text:number>b.</text:number>
                <text:p text:style-name="al">de bevoegdheden die zijn genoemd in bijlage 1. </text:p>
              </text:list-item>
            </text:list>
          </text:section>
          <text:section text:name="artikel_id1-3-2-2-4" text:style-name="artikel">
            <text:p text:style-name="artikel_kop_titel"><text:span text:style-name="artikel_kop_label">Artikel</text:span> <text:span text:style-name="artikel_kop_nr">4</text:span> Gemeentesecretaris/algemeen directeur</text:p>
            <text:list text:style-name="id1-3-2-2-4-2">
              <text:list-item text:style-override="id1-3-2-2-4-2">
                <text:number>1.</text:number>
                <text:p text:style-name="al">De gemeentesecretaris/algemeen directeur verleent voor de hem ingevolge artikel 3 toekomende bevoegdheden ondermandaat aan de directeur.</text:p>
              </text:list-item>
              <text:list-item text:style-override="id1-3-2-2-4-3">
                <text:number>2.</text:number>
                <text:p text:style-name="al">Aan de gemeentesecretaris blijven voorbehouden:</text:p>
                <text:list text:style-name="id1-3-2-2-4-3-3">
                  <text:list-item text:style-override="id1-3-2-2-4-3-3-1">
                    <text:number>a.</text:number>
                    <text:p text:style-name="al">de bevoegdheden die bij of krachtens de wet aan zijn functie zijn toegekend;</text:p>
                  </text:list-item>
                  <text:list-item text:style-override="id1-3-2-2-4-3-3-2">
                    <text:number>b.</text:number>
                    <text:p text:style-name="al">alle rechtspositionele besluiten, privaatrechtelijke rechtshandelingen en andere handelingen die geen besluit of privaatrechtelijke rechtshandeling zijn ten aanzien van de directeur en ten aanzien van de concerncontroller.</text:p>
                  </text:list-item>
                </text:list>
              </text:list-item>
              <text:list-item text:style-override="id1-3-2-2-4-4">
                <text:number>3.</text:number>
                <text:p text:style-name="al">Bij verhindering of ontstentenis van de gemeentesecretaris/algemeen directeur is de directeur zijn vervanger, tenzij uitdrukkelijk bij of krachtens deze regeling anders is bepaald.</text:p>
              </text:list-item>
            </text:list>
          </text:section>
          <text:section text:name="artikel_id1-3-2-2-5" text:style-name="artikel">
            <text:p text:style-name="artikel_kop_titel"><text:span text:style-name="artikel_kop_label">Artikel</text:span> <text:span text:style-name="artikel_kop_nr">5</text:span> Directeur</text:p>
            <text:list text:style-name="id1-3-2-2-5-2">
              <text:list-item text:style-override="id1-3-2-2-5-2">
                <text:number>1.</text:number>
                <text:p text:style-name="al">De directeur verleent voor de hem ingevolge artikel 4 toekomende bevoegdheden ondermandaat aan:</text:p>
                <text:list text:style-name="id1-3-2-2-5-2-3">
                  <text:list-item text:style-override="id1-3-2-2-5-2-3-1">
                    <text:number>a.</text:number>
                    <text:p text:style-name="al">de afdelingsmanagers, ieder voor zover het zijn eigen taakveld betreft (zoals beschreven in bijlage 3);</text:p>
                  </text:list-item>
                  <text:list-item text:style-override="id1-3-2-2-5-2-3-2">
                    <text:number>b.</text:number>
                    <text:p text:style-name="al">de directeuren van aan de gemeente verbonden partijen, ieder voor zover het zijn eigen taakveld betreft (zoals beschreven in bijlage 4);</text:p>
                  </text:list-item>
                </text:list>
              </text:list-item>
              <text:list-item text:style-override="id1-3-2-2-5-3">
                <text:number>2.</text:number>
                <text:p text:style-name="al">Aan de directeur blijven voorbehouden de bevoegdheden zoals genoemd in bijlage 2.</text:p>
              </text:list-item>
            </text:list>
          </text:section>
          <text:section text:name="artikel_id1-3-2-2-6" text:style-name="artikel">
            <text:p text:style-name="artikel_kop_titel"><text:span text:style-name="artikel_kop_label">Artikel</text:span> <text:span text:style-name="artikel_kop_nr">6</text:span> Afdelingsmanager</text:p>
            <text:list text:style-name="id1-3-2-2-6-2">
              <text:list-item text:style-override="id1-3-2-2-6-2">
                <text:number>1.</text:number>
                <text:p text:style-name="al">Een afdelingsmanager kan voor de hem ingevolge artikel 5 toekomende bevoegdheden ondermandaat verlenen aan medewerkers en teammanagers van zijn afdeling, behoudens ten aanzien van het nemen van besluiten en het sluiten van overeenkomsten waarmee een direct financieel belang is gemoeid van € 25.000,- of meer;</text:p>
              </text:list-item>
              <text:list-item text:style-override="id1-3-2-2-6-3">
                <text:number>2.</text:number>
                <text:p text:style-name="al">Onverminderd het bepaalde in het eerste lid, verleent de afdelingsmanager in ieder geval ondermandaat voor hem toekomende bevoegdheden voor zover het bevoegdheden betreft die worden uitgeoefend door ambtenaren met een bijzondere functie (zoals beschreven in bijlage 5);</text:p>
              </text:list-item>
              <text:list-item text:style-override="id1-3-2-2-6-4">
                <text:number>3.</text:number>
                <text:p text:style-name="al">De afdelingsmanager verleent voor de hem toekomende bevoegdheden op het gebied van personele aangelegenheden ondermandaat aan de teammanager met uitzondering van de bevoegdheden genoemd in bijlage 6. </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it besluit treedt in werking op de dag na die van bekendmaking. </text:p>
              </text:list-item>
              <text:list-item text:style-override="id1-3-2-2-7-3">
                <text:number>2.</text:number>
                <text:p text:style-name="al">Met ingang van het tijdstip van inwerkingtreding van dit besluit wordt het ”Bevoegdhedenbesluit gemeente Amersfoort” zoals vastgesteld op 1 juni 2015, met alle daaropvolgende wijzigingen, ingetrokken.</text:p>
              </text:list-item>
              <text:list-item text:style-override="id1-3-2-2-7-4">
                <text:number>3.</text:number>
                <text:p text:style-name="al">Ondermandaten verleend op grond van het besluit als bedoeld in het tweede lid worden aangemerkt als ondermandaten verleend op grond van dit besluit. </text:p>
              </text:list-item>
              <text:list-item text:style-override="id1-3-2-2-7-5">
                <text:number>4.</text:number>
                <text:p text:style-name="al">Dit besluit wordt aangehaald als ‘Bevoegdhedenbesluit gemeente Amersfoort 2018’.</text:p>
              </text:list-item>
            </text:list>
            <text:p text:style-name="al"/>
          </text:section>
        </text:section>
        <text:section text:name="regeling-sluiting_id1-3-2-3" text:style-name="regeling-sluiting">
          <text:section text:name="ondertekening_id1-3-2-3-1">
            <text:p><text:span text:style-name="functie">Vastgesteld in de vergadering van 10 april 2018.</text:span></text:p>
          </text:section>
          <text:section text:name="ondertekening_id1-3-2-3-2">
            <text:p><text:span text:style-name="functie"/></text:p>
            <text:p><text:span text:style-name="functie"/></text:p>
            <text:p><text:span text:style-name="functie">Het college van burgemeester en wethouders van Amersfoort,</text:span></text:p>
          </text:section>
          <text:section text:name="ondertekening_id1-3-2-3-3">
            <text:p><text:span text:style-name="functie"/></text:p>
            <text:p><text:span text:style-name="functie">de secretaris, </text:span></text:p>
            <text:p><text:span text:style-name="functie"> de burgemeester</text:span></text:p>
          </text:section>
          <text:section text:name="ondertekening_id1-3-2-3-4">
            <text:p><text:span text:style-name="functie"/></text:p>
            <text:p><text:span text:style-name="functie"/></text:p>
            <text:p><text:span text:style-name="functie"/></text:p>
            <text:p><text:span text:style-name="functie">de burgemeester</text:span></text:p>
          </text:section>
          <text:section text:name="ondertekening_id1-3-2-3-5">
            <text:p><text:span text:style-name="functie"/></text:p>
            <text:p><text:span text:style-name="functie"/></text:p>
            <text:p><text:span text:style-name="functie">Gemeentesecretaris/ algemeen directeur </text:span></text:p>
          </text:section>
          <text:section text:name="ondertekening_id1-3-2-3-6">
            <text:p><text:span text:style-name="functie"/></text:p>
            <text:p><text:span text:style-name="functie"/></text:p>
            <text:p><text:span text:style-name="functie">Directeur</text:span></text:p>
          </text:section>
        </text:section>
        <text:section text:name="bijlage_id1-3-2-4" text:style-name="bijlage">
          <text:p text:style-name="bijlage_top"/>
          <text:p text:style-name="hoofdstuk_kop"><text:span text:style-name="label"> Toelichting </text:span> <text:span text:style-name="nr"/> 
            <text:span text:style-name="nadrukvet">bij Bevoegdhedenbesluit gemeente Amersfoort 2018</text:span>
          </text:p>
          <text:p text:style-name="al">
          <text:span text:style-name="nadrukvet">Introductie</text:span>
        </text:p>
          <text:p text:style-name="al">De raad, het college en de burgemeester hebben van de wetgever elk hun eigen bevoegdheden gekregen om besluiten te nemen of te ondertekenen. In de dagelijkse praktijk is het erg onhandig als alle besluiten via de raad, het college en de burgemeester zouden moeten verlopen. Daarom is er een systeem in het leven geroepen om de bevoegdheid tot het nemen of ondertekenen van besluiten aan andere functionarissen over te dragen (mandatering). Daarbij geldt de belangrijke regel dat de mandaatverlener altijd bevoegd blijft om de gemandateerde bevoegdheid zelf uit te oefenen, instructies te geven of het mandaat in te trekken. </text:p>
          <text:p text:style-name="al"/>
          <text:p text:style-name="al">Het bevoegdhedenbesluit volgt de organisatiestructuur van de gemeente Amersfoort zoals deze sinds 1 april 2015 bestaat. Het bevoegdhedenbesluit wordt steeds geactualiseerd. In 2018 is het besluit in zijn geheel opnieuw vastgesteld. </text:p>
          <text:p text:style-name="al"/>
          <text:p text:style-name="al">
          <text:span text:style-name="nadrukvet">Uitgangspunten: vertrouwen, flexibiliteit en toegankelijkheid</text:span>
        </text:p>
          <text:p text:style-name="al">
          <text:span text:style-name="nadrukcur">Vertrouwen</text:span>
        </text:p>
          <text:p text:style-name="al">Elk systeem van mandaatverlening is ten principale geënt op het vertrouwen dat gemandateerden op een juiste manier met hun bevoegdheid omgaan en bij twijfel hun mandaatgever consulteren. In dit systeem, dat gestoeld is op het Dordtse systeem, wordt deze vertrouwensbasis meer expliciet als uitgangspunt genomen. Vertrouwen in verticale sturing, namelijk alle bevoegdheden worden zo laag mogelijk in de organisatie belegd en vertrouwen in horizontale sturing aangezien ieder verantwoordelijkheid draagt voor zijn eigen taakveld. Het doel van dit besluit is uitdrukkelijk niet om de interne verkaveling van bevoegdheden te regelen, maar om aan derden helderheid te verschaffen over de rechtsgeldigheid van publiekrechtelijke en privaatrechtelijke rechtshandelingen.</text:p>
          <text:p text:style-name="al"/>
          <text:p text:style-name="al">
          <text:span text:style-name="nadrukcur">Flexibiliteit</text:span>
        </text:p>
          <text:p text:style-name="al">In een systeem waarbij zeer specifieke mandaten worden verleend op het artikelniveau van een bepaalde regeling, moet bij elke wijziging van deze regeling het bevoegdhedenbesluit worden aangepast. Als uitgangspunt is daarom genomen dat een ieder de bevoegdheden krijgt toegekend die nodig zijn voor een goede uitoefening van zijn taakveld. Het is echter in strijd met de rechtszekerheid om aan de gemandateerde over te laten of een zaak tot zijn werkterrein behoort. Daarom is in bijlage 3 het werkterrein van alle afdelingen omschreven. Door geen/minder wetsartikelen te noemen, wordt het systeem minder onderhevig aan wetswijzigingen en is het minder bewerkelijk. </text:p>
          <text:p text:style-name="al"/>
          <text:p text:style-name="al">Een aspect van andere orde is dat in de dagelijkse gemeentepraktijk het onderscheid tussen mandaat, volmacht en machtiging niet altijd even duidelijk is. Daarom wordt in dit bevoegdhedenbesluit bij het toekennen van bevoegdheden geen onderscheid gemaakt tussen mandaat, volmacht en machtiging. De gemandateerde krijgt binnen zijn taakveld het mandaat om publiekrechtelijke beslissingen te nemen, volmacht om privaatrechtelijke rechtshandelingen te verrichten en machtiging om handelingen te verrichten die niet een besluit en ook geen privaatrechtelijke rechtshandeling zijn. Hiermee wordt het onderscheid tussen deze drie bevoegdheden minder belangrijk.</text:p>
          <text:p text:style-name="al"/>
          <text:p text:style-name="al">
          <text:span text:style-name="nadrukcur">Toegankelijkheid</text:span>
        </text:p>
          <text:p text:style-name="al">In een uitgebreid bevoegdhedenbesluit dat met bijbehorende registers zo’n 100 pagina’s telt is het gemakkelijk verdwalen. Als uitgangspunt is daarom genomen dat het voor ambtenaren en derden die willen toetsen of een besluit bevoegd is genomen, zo eenvoudig mogelijk moet zijn om dit te achterhalen. Door enkel te regelen wat externe werking heeft en aan de gemandateerden een algemeen mandaat te verlenen om de bevoegdheden die zijn werkveld betreffen uit te voeren, is het mogelijk de omvang tot een overzichtelijk niveau terug te brengen, wat de toegankelijkheid ten goede komt. </text:p>
          <text:p text:style-name="al"/>
          <text:p text:style-name="al">
          <text:span text:style-name="nadrukvet">Methodiek</text:span>
        </text:p>
          <text:p text:style-name="al">Genoemde uitgangspunten hebben geleid tot het volgende systeem:</text:p>
          <text:p text:style-name="al">Er is een bevoegdhedenbesluit met daarbij 6 bijlagen. In het bevoegdhedenbesluit is in grote lijnen omschreven welke bevoegdheden waar worden belegd. Het college en de burgemeester verlenen mandaat aan de gemeentesecretaris/algemeen directeur voor al hun bevoegdheden. Er zijn echter bevoegdheden die het college en de burgemeester zelf blijven uitoefenen. Dit zijn in ieder geval de bevoegdheden die rechtens niet gemandateerd kunnen worden en de bevoegdheden waarvan de aard en strekking zich tegen mandatering verzet. De overige bevoegdheden die het college en de burgemeester niet mandateren zijn omschreven in bijlage 1.</text:p>
          <text:p text:style-name="al"/>
          <text:p text:style-name="al">De gemeentesecretaris/algemeen directeur verleent vervolgens ondermandaat aan de directeur, die op zijn beurt ondermandaat verleent aan afdelingsmanagers en directeuren van externe aan de gemeente verbonden partijen die taken van de gemeente uitvoeren. Dit ondermandaat wordt steeds verleend voor zover het bevoegdheden betreft die vallen binnen het taakveld van de gemandateerde. Omdat het in strijd is met de rechtszekerheid om aan de gemandateerde over te laten of een zaak tot zijn werkveld behoort, is in bijlage 3 per afdeling een omschrijving van het taakveld opgenomen. Om dezelfde reden is in bijlage 4 een omschrijving opgenomen van de taken van de aan de gemeente verbonden partijen. De bevoegdheden die de directeur niet wil mandateren zijn opgenomen in bijlage 2. Vanzelfsprekend blijven aan de gemeentesecretaris voorbehouden de bevoegdheden die de wet aan zijn functie verbindt.</text:p>
          <text:p text:style-name="al"/>
          <text:p text:style-name="al">Ook afdelingsmanagers kunnen de behoefte voelen om bepaalde bevoegdheden te beleggen bij teammanagers (teamleiders of adjunct afdelingsmanagers) of medewerkers op zijn afdeling. Er is voor gekozen om deze ondermandaten niet centraal in dit bevoegdhedenbesluit op te nemen. Afdelingsmanagers kunnen op deze manier zelf bepalen hoe zij hiermee willen omgaan. Dit geldt overigens niet voor de bevoegdheden ten aanzien van personele aangelegenheden: uitgangspunt is namelijk dat deze ondermandaten gemeentebreed op dezelfde wijze worden verleend. Zij zijn daarom daar waar nodig opgenomen in dit bevoegdhedenbesluit en beschreven in bijlage 6.</text:p>
          <text:p text:style-name="al">Los daarvan is er een aantal ambtenaren dat een bijzondere functie vervult. Daarbij valt te denken aan de marktmeester en de leerplichtambtenaar. Het mandaat voor deze bijzondere ambtenaren is ook in dit bevoegdhedenbesluit opgenomen. In bijlage 5 is omschreven wie deze bijzondere ambtenaren zijn en welke bevoegdheden zij hebben.</text:p>
          <text:p text:style-name="al"/>
        </text:section>
        <text:section text:name="bijlage_id1-3-2-5" text:style-name="bijlage">
          <text:p text:style-name="bijlage_top"/>
          <text:p text:style-name="hoofdstuk_kop"><text:span text:style-name="label">Bijlage</text:span> <text:span text:style-name="nr">1:</text:span> Bevoegdheden die blijven voorbehouden aan het college en de burgemeester.</text:p>
          <text:p text:style-name="al">
          <text:span text:style-name="nadrukondlijn">Publiekrecht</text:span>
        </text:p>
          <text:list text:style-name="id1-3-2-5-3">
            <text:list-item text:style-override="id1-3-2-5-3-1">
              <text:number>1.</text:number>
              <text:p text:style-name="al">De bevoegdheid tot het nemen van beslissingen en het voeren van correspondentie gericht tot:</text:p>
              <text:list text:style-name="id1-3-2-5-3-1-3">
                <text:list-item text:style-override="id1-3-2-5-3-1-3-1">
                  <text:number>a.</text:number>
                  <text:p text:style-name="al">de gemeenteraad;</text:p>
                </text:list-item>
                <text:list-item text:style-override="id1-3-2-5-3-1-3-2">
                  <text:number>b.</text:number>
                  <text:p text:style-name="al">de Koning en andere leden van het Koninklijk Huis;</text:p>
                </text:list-item>
                <text:list-item text:style-override="id1-3-2-5-3-1-3-3">
                  <text:number>c.</text:number>
                  <text:p text:style-name="al">de raad van ministers van het Koninkrijk, de ministerraad of een daaruit gevormde onderraad of commissie, ministers en staatssecretarissen;</text:p>
                </text:list-item>
                <text:list-item text:style-override="id1-3-2-5-3-1-3-4">
                  <text:number>d.</text:number>
                  <text:p text:style-name="al">de voorzitter van de Eerste of Tweede Kamer der Staten-Generaal of van een uit die Kamer gevormde commissie;</text:p>
                </text:list-item>
                <text:list-item text:style-override="id1-3-2-5-3-1-3-5">
                  <text:number>e.</text:number>
                  <text:p text:style-name="al">de vice-president van de Raad van State;</text:p>
                </text:list-item>
                <text:list-item text:style-override="id1-3-2-5-3-1-3-6">
                  <text:number>f.</text:number>
                  <text:p text:style-name="al">de president van de Algemene Rekenkamer.</text:p>
                </text:list-item>
              </text:list>
            </text:list-item>
            <text:list-item text:style-override="id1-3-2-5-3-2">
              <text:number>2.</text:number>
              <text:p text:style-name="al">Het doen van voorstellen aan de gemeenteraad.</text:p>
            </text:list-item>
            <text:list-item text:style-override="id1-3-2-5-3-3">
              <text:number>3.</text:number>
              <text:p text:style-name="al">Het vaststellen van regels over de ambtelijke organisatie.</text:p>
            </text:list-item>
            <text:list-item text:style-override="id1-3-2-5-3-4">
              <text:number>4.</text:number>
              <text:p text:style-name="al">Het vaststellen van algemeen verbindende voorschriften en beleidsregels, voor zover deze niet door de raad worden vastgesteld.</text:p>
            </text:list-item>
            <text:list-item text:style-override="id1-3-2-5-3-5">
              <text:number>5.</text:number>
              <text:p text:style-name="al">Het nemen van besluiten over verzoeken om planschade.</text:p>
            </text:list-item>
            <text:list-item text:style-override="id1-3-2-5-3-6">
              <text:number>6.</text:number>
              <text:p text:style-name="al">Het voeren van overleg met de vakbonden (Georganiseerd Overleg).</text:p>
            </text:list-item>
          </text:list>
          <text:p text:style-name="al"/>
          <text:p text:style-name="al">
          <text:span text:style-name="nadrukondlijn">Privaatrecht</text:span>
        </text:p>
          <text:list text:style-name="id1-3-2-5-6">
            <text:list-item text:style-override="id1-3-2-5-6-1">
              <text:number>1.</text:number>
              <text:p text:style-name="al">Het besluit tot het aangaan van overeenkomsten indien:</text:p>
              <text:list text:style-name="id1-3-2-5-6-1-3">
                <text:list-item text:style-override="id1-3-2-5-6-1-3-1">
                  <text:number>a.</text:number>
                  <text:p text:style-name="al">op grond van de Gemeentewet het college de raad vooraf over de overeenkomst moet informeren, omdat de raad daarom heeft verzocht;</text:p>
                </text:list-item>
                <text:list-item text:style-override="id1-3-2-5-6-1-3-2">
                  <text:number>b.</text:number>
                  <text:p text:style-name="al">op grond van de Gemeentewet de raad in de gelegenheid moet worden gesteld zijn wensen en bedenkingen ten aanzien van de overeenkomst ter kennis van het college te brengen omdat deze ingrijpende gevolgen voor de gemeente kan hebben;</text:p>
                </text:list-item>
                <text:list-item text:style-override="id1-3-2-5-6-1-3-3">
                  <text:number>c.</text:number>
                  <text:p text:style-name="al">de raad ter zake om informatie heeft gevraagd.</text:p>
                </text:list-item>
              </text:list>
            </text:list-item>
            <text:list-item text:style-override="id1-3-2-5-6-2">
              <text:number>2.</text:number>
              <text:p text:style-name="al">Het besluit tot de oprichting van of de deelneming in rechtspersonen.</text:p>
            </text:list-item>
            <text:list-item text:style-override="id1-3-2-5-6-3">
              <text:number>3.</text:number>
              <text:p text:style-name="al">Het kwijtschelden en buiten invordering stellen van vorderingen met een financieel belang hoger dan € 10.000.</text:p>
            </text:list-item>
            <text:list-item text:style-override="id1-3-2-5-6-4">
              <text:number>4.</text:number>
              <text:p text:style-name="al">Het besluit tot aanvaarding of afwijzing van erfstellingen/legaten/schenkingen.</text:p>
            </text:list-item>
            <text:list-item text:style-override="id1-3-2-5-6-5">
              <text:number>5.</text:number>
              <text:p text:style-name="al">Het aanvragen van surseance van betaling en faillissement.</text:p>
            </text:list-item>
            <text:list-item text:style-override="id1-3-2-5-6-6">
              <text:number>6.</text:number>
              <text:p text:style-name="al">Het afgeven van borgstellingen.</text:p>
            </text:list-item>
            <text:list-item text:style-override="id1-3-2-5-6-7">
              <text:number>7.</text:number>
              <text:p text:style-name="al">Het nemen van besluiten over het opnemen van geldleningen op de kapitaalmarkt met een looptijd van een jaar of langer.</text:p>
            </text:list-item>
            <text:list-item text:style-override="id1-3-2-5-6-8">
              <text:number>8.</text:number>
              <text:p text:style-name="al">Het nemen van besluiten over het verstrekken van geldleningen via de kapitaalmarkt.</text:p>
            </text:list-item>
            <text:list-item text:style-override="id1-3-2-5-6-9">
              <text:number>9.</text:number>
              <text:p text:style-name="al">Het nemen van besluiten over het doen van beleggingen op de kapitaalmarkt.</text:p>
            </text:list-item>
          </text:list>
          <text:p text:style-name="al"/>
          <text:p text:style-name="al"/>
          <text:p text:style-name="al">
          <text:span text:style-name="nadrukondlijn">Personeel</text:span>
        </text:p>
          <text:list text:style-name="id1-3-2-5-10">
            <text:list-item text:style-override="id1-3-2-5-10-1">
              <text:number>1.</text:number>
              <text:p text:style-name="al">Alle rechtspositionele besluiten, privaatrechtelijke rechtshandelingen en andere handelingen die geen besluit of een privaatrechtelijke rechtshandeling zijn ten aanzien van de gemeentesecretaris/algemeen directeur, de Functionaris Gegevensbescherming en de gemeentearchivaris.</text:p>
            </text:list-item>
            <text:list-item text:style-override="id1-3-2-5-10-2">
              <text:number>2.</text:number>
              <text:p text:style-name="al">Beslissingen die in een eerder stadium zijn gemandateerd aan externe instanties zoals ABP en UWV.</text:p>
            </text:list-item>
            <text:list-item text:style-override="id1-3-2-5-10-3">
              <text:number>3.</text:number>
              <text:p text:style-name="al">Beslissingen op bezwaar t.a.v. personele besluiten.</text:p>
            </text:list-item>
            <text:list-item text:style-override="id1-3-2-5-10-4">
              <text:number>4.</text:number>
              <text:p text:style-name="al">Reorganisatiebesluiten met zodanige ingrijpende gevolgen dat een sociaal plan nodig is (artikel 23:2:1:3 ARGA).</text:p>
            </text:list-item>
            <text:list-item text:style-override="id1-3-2-5-10-5">
              <text:number>5.</text:number>
              <text:p text:style-name="al">Besluiten tot privatisering of tot publiekrechtelijke taakoverheveling.</text:p>
            </text:list-item>
            <text:list-item text:style-override="id1-3-2-5-10-6">
              <text:number>6.</text:number>
              <text:p text:style-name="al">Het afdoen van klachten op grond van de Regeling klachtencommissie ongewenst gedrag voor de gemeentelijke overheid voor zover deze zijn gericht tegen politieke ambtsdragers.</text:p>
            </text:list-item>
          </text:list>
        </text:section>
        <text:section text:name="bijlage_id1-3-2-6" text:style-name="bijlage">
          <text:p text:style-name="bijlage_top"/>
          <text:p text:style-name="hoofdstuk_kop"><text:span text:style-name="label">Bijlage</text:span> <text:span text:style-name="nr">2:</text:span> Bevoegdheden die blijven voorbehouden aan de directeur.</text:p>
          <text:p text:style-name="al">
          <text:span text:style-name="nadrukondlijn">Publiekrecht</text:span>
        </text:p>
          <text:list text:style-name="id1-3-2-6-3">
            <text:list-item text:style-override="id1-3-2-6-3-1">
              <text:number>1.</text:number>
              <text:p text:style-name="al">Het ondertekenen van klachtbrieven.</text:p>
            </text:list-item>
            <text:list-item text:style-override="id1-3-2-6-3-2">
              <text:number>2.</text:number>
              <text:p text:style-name="al">Het beslissen op bezwaarschriften inzake Wob-verzoeken, voor zover het primaire besluit is genomen door de afdeling Juridische dienstverlening en advies.</text:p>
            </text:list-item>
            <text:list-item text:style-override="id1-3-2-6-3-3">
              <text:number>3.</text:number>
              <text:p text:style-name="al">Het nemen van besluiten voor zover het financieel belang € 250.000,- of meer bedraagt.</text:p>
            </text:list-item>
            <text:list-item text:style-override="id1-3-2-6-3-4">
              <text:number>4.</text:number>
              <text:p text:style-name="al">Het besluiten op Wob-verzoeken met een afdelingsoverschrijdend/gemeentebreed karakter.</text:p>
            </text:list-item>
          </text:list>
          <text:p text:style-name="al"/>
          <text:p text:style-name="al">
          <text:span text:style-name="nadrukondlijn">Privaatrecht</text:span>
        </text:p>
          <text:list text:style-name="id1-3-2-6-6">
            <text:list-item text:style-override="id1-3-2-6-6-1">
              <text:number>1.</text:number>
              <text:p text:style-name="al">Het inhuren van extern personeel, voor zover het financieel belang € 100.000,- of meer bedraagt.</text:p>
            </text:list-item>
            <text:list-item text:style-override="id1-3-2-6-6-2">
              <text:number>2.</text:number>
              <text:p text:style-name="al">Het sluiten van overeenkomsten, niet zijnde het inhuren van extern personeel, voor zover het financieel belang € 250.000,- of meer bedraagt.</text:p>
            </text:list-item>
            <text:list-item text:style-override="id1-3-2-6-6-3">
              <text:number>3.</text:number>
              <text:p text:style-name="al">Het beslissen tot het afwijken van het Amersfoortse inkoopbeleid.</text:p>
            </text:list-item>
            <text:list-item text:style-override="id1-3-2-6-6-4">
              <text:number>4.</text:number>
              <text:p text:style-name="al">Het schriftelijk weigeren van toegang tot het stadhuis. </text:p>
            </text:list-item>
            <text:list-item text:style-override="id1-3-2-6-6-5">
              <text:number>5.</text:number>
              <text:p text:style-name="al">Het besluiten tot het aangaan van en het verweren in civiele gerechtelijke procedures met een belang dat € 250.000 of meer bedraagt.</text:p>
            </text:list-item>
          </text:list>
          <text:p text:style-name="al"/>
          <text:p text:style-name="al">
          <text:span text:style-name="nadrukondlijn">Personeel</text:span>
        </text:p>
          <text:list text:style-name="id1-3-2-6-9">
            <text:list-item text:style-override="id1-3-2-6-9-1">
              <text:number>1.</text:number>
              <text:p text:style-name="al">Het aanstellen van de afdelingsmanagers en teammanagers.</text:p>
            </text:list-item>
            <text:list-item text:style-override="id1-3-2-6-9-2">
              <text:number>2.</text:number>
              <text:p text:style-name="al">Het aan medewerkers opdragen van een andere passende functie dan wel andere werkzaamheden zoals bedoeld in artikel 2:1B ARGA.</text:p>
            </text:list-item>
            <text:list-item text:style-override="id1-3-2-6-9-3">
              <text:number>3.</text:number>
              <text:p text:style-name="al">Het toepassen van de hardheidsclausule bij ziekte.</text:p>
            </text:list-item>
            <text:list-item text:style-override="id1-3-2-6-9-4">
              <text:number>4.</text:number>
              <text:p text:style-name="al">Het jaarlijks aanwijzen van verplichte vrije dagen zoals bedoeld in artikel 6:2:1:1 ARGA.</text:p>
            </text:list-item>
            <text:list-item text:style-override="id1-3-2-6-9-5">
              <text:number>5.</text:number>
              <text:p text:style-name="al">Het verlenen van ontslag:</text:p>
              <text:list text:style-name="id1-3-2-6-9-5-3">
                <text:list-item text:style-override="id1-3-2-6-9-5-3-1">
                  <text:number>a.</text:number>
                  <text:p text:style-name="al">wegens reorganisatie (artikel 8:3 ARGA);</text:p>
                </text:list-item>
                <text:list-item text:style-override="id1-3-2-6-9-5-3-2">
                  <text:number>b.</text:number>
                  <text:p text:style-name="al">wegens onbekwaamheid of ongeschiktheid (artikel 8:6 ARGA);</text:p>
                </text:list-item>
                <text:list-item text:style-override="id1-3-2-6-9-5-3-3">
                  <text:number>c.</text:number>
                  <text:p text:style-name="al">op andere gronden (artikel 8:8 ARGA);</text:p>
                </text:list-item>
                <text:list-item text:style-override="id1-3-2-6-9-5-3-4">
                  <text:number>d.</text:number>
                  <text:p text:style-name="al">als disciplinaire straf (artikel 8:13 ARGA).</text:p>
                </text:list-item>
              </text:list>
            </text:list-item>
            <text:list-item text:style-override="id1-3-2-6-9-6">
              <text:number>9.</text:number>
              <text:p text:style-name="al">Het verlenen van ontslag na afloop van non-activiteit wegens het bekleden van een openbare functie (artikel 8:9 ARGA).</text:p>
            </text:list-item>
            <text:list-item text:style-override="id1-3-2-6-9-7">
              <text:number>10.</text:number>
              <text:p text:style-name="al">Beslissingen ten aanzien van de wachtgeldregeling (hoofdstuk 10 en hoofdstuk 10a ARGA) en ten aanzien van de bovenwettelijke werkloosheidsvoorzieningen (hoofdstukken 10c en 10d ARGA) waarbij een afweging moet worden gemaakt.</text:p>
            </text:list-item>
            <text:list-item text:style-override="id1-3-2-6-9-8">
              <text:number>11.</text:number>
              <text:p text:style-name="al">Het treffen van een regeling bij een ontslag op andere gronden (artikel 8:8).</text:p>
            </text:list-item>
            <text:list-item text:style-override="id1-3-2-6-9-9">
              <text:number>12.</text:number>
              <text:p text:style-name="al">Het opleggen van de volgende <text:span text:style-name="nadrukondlijn">orde</text:span>maatregelen:</text:p>
              <text:list text:style-name="id1-3-2-6-9-9-3">
                <text:list-item text:style-override="id1-3-2-6-9-9-3-1">
                  <text:number>a.</text:number>
                  <text:p text:style-name="al">Het ontzeggen van de toegang tot de kantoren, werkplaatsen of andere arbeidsterreinen, dan wel het verblijf aldaar, als bedoeld in artikel 15:1:19 ARGA;</text:p>
                </text:list-item>
                <text:list-item text:style-override="id1-3-2-6-9-9-3-2">
                  <text:number>b.</text:number>
                  <text:p text:style-name="al">Het opleggen van een schorsing, als bedoeld in artikel 8:15:1 ARGA, met of zonder geheel of gedeeltelijke inhouding van salaris en salaristoelage(n).</text:p>
                </text:list-item>
              </text:list>
            </text:list-item>
            <text:list-item text:style-override="id1-3-2-6-9-10">
              <text:number>13.</text:number>
              <text:p text:style-name="al">Verlengen van de re-integratiefase of het Van werk naar werk (VWNW)-traject (hoofdstuk 10d ARGA).</text:p>
            </text:list-item>
            <text:list-item text:style-override="id1-3-2-6-9-11">
              <text:number>14.</text:number>
              <text:p text:style-name="al">Het uitvoeren van de Klokkenluidersregeling dan wel de Regeling Melding Vermoeden Missstand (hoofdstuk 15:2 e.v. ARGA).</text:p>
            </text:list-item>
            <text:list-item text:style-override="id1-3-2-6-9-12">
              <text:number>15.</text:number>
              <text:p text:style-name="al">Treffen van disciplinaire maatregelen op grond van hoofdstuk 16 ARGA</text:p>
            </text:list-item>
            <text:list-item text:style-override="id1-3-2-6-9-13">
              <text:number>16.</text:number>
              <text:p text:style-name="al">Beslissingen op het gebied van organisatiewijziging (reorganisatiebesluiten e.d.).</text:p>
            </text:list-item>
            <text:list-item text:style-override="id1-3-2-6-9-14">
              <text:number>17.</text:number>
              <text:p text:style-name="al">In geval van organisatiewijzigingen: beslissingen ten aanzien van plaatsing dan wel boventalligverklaring (hoofdstuk 23 ARGA).</text:p>
            </text:list-item>
            <text:list-item text:style-override="id1-3-2-6-9-15">
              <text:number>18.</text:number>
              <text:p text:style-name="al">Beslissingen inzake functiewaardering (hoofdstuk 24 ARGA).</text:p>
            </text:list-item>
            <text:list-item text:style-override="id1-3-2-6-9-16">
              <text:number>19.</text:number>
              <text:p text:style-name="al">Het toepassen van de hardheidsclausule op grond van de jaargesprekregeling (hoofdstuk 24a ARGA).</text:p>
            </text:list-item>
            <text:list-item text:style-override="id1-3-2-6-9-17">
              <text:number>20.</text:number>
              <text:p text:style-name="al">Het afdoen van klachten op het gebied van ongewenst gedrag (hoofdstuk 32 ARGA).</text:p>
            </text:list-item>
            <text:list-item text:style-override="id1-3-2-6-9-18">
              <text:number>21.</text:number>
              <text:p text:style-name="al">Het toepassen van hardheidsclausules van alle door het college vastgestelde (uitvoerings)regelingen, inclusief de ARGA.</text:p>
            </text:list-item>
          </text:list>
        </text:section>
        <text:section text:name="bijlage_id1-3-2-7" text:style-name="bijlage">
          <text:p text:style-name="bijlage_top"/>
          <text:p text:style-name="hoofdstuk_kop"><text:span text:style-name="label"> Bijlage </text:span> <text:span text:style-name="nr">3:</text:span> 
            <text:span text:style-name="nadrukvet">Taken van de afdelingen.</text:span>
          </text:p>
          <text:p text:style-name="al">
          <text:span text:style-name="nadrukvet">Algemene taken</text:span>
        </text:p>
          <text:p text:style-name="al">Voor alle afdelingen geldt dat zij in ieder geval de volgende taken hebben:</text:p>
          <text:list text:style-name="id1-3-2-7-4">
            <text:list-item text:style-override="id1-3-2-7-4-1">
              <text:number>1.</text:number>
              <text:p text:style-name="al">        De behandeling van en het beslissen op Wob-verzoeken die betrekking hebben op informatie die berust onder de eigen afdeling;</text:p>
            </text:list-item>
            <text:list-item text:style-override="id1-3-2-7-4-2">
              <text:number>2.</text:number>
              <text:p text:style-name="al">        Het aangaan van financiële verplichtingen ten aanzien van de bedrijfsvoering van de eigen afdeling;</text:p>
            </text:list-item>
            <text:list-item text:style-override="id1-3-2-7-4-3">
              <text:number>3.</text:number>
              <text:p text:style-name="al">        Het uitvoeren van reeds aangegane verplichtingen;</text:p>
            </text:list-item>
            <text:list-item text:style-override="id1-3-2-7-4-4">
              <text:number>4.</text:number>
              <text:p text:style-name="al">         Het mede-goedkeuren van de vernietiging van archiefbescheiden voor zover deze betrekking hebben op de eigen afdeling;</text:p>
            </text:list-item>
            <text:list-item text:style-override="id1-3-2-7-4-5">
              <text:number>5.</text:number>
              <text:p text:style-name="al">         Het doen van meldingen van datalekken op grond van de Wbp/AVG;</text:p>
            </text:list-item>
            <text:list-item text:style-override="id1-3-2-7-4-6">
              <text:number>6.</text:number>
              <text:p text:style-name="al">         Het beslissen op verzoeken inzake rechten van betrokkenen bij de verwerking van persoonsgegevens;</text:p>
            </text:list-item>
            <text:list-item text:style-override="id1-3-2-7-4-7">
              <text:number>7.</text:number>
              <text:p text:style-name="al">         Het bijhouden van de registers op grond van de Wbp/AVG.</text:p>
            </text:list-item>
          </text:list>
          <text:p text:style-name="al"/>
          <text:p text:style-name="al">
          <text:span text:style-name="nadrukvet">Archief Eemland</text:span>
        </text:p>
          <text:p text:style-name="al">Archief Eemland is het historisch informatiecentrum van de regio Eemland. Ze beheert de archieven van de gemeenten Amersfoort, Baarn, Eemnes, Leusden, Soest, Renswoude en Woudenberg. Het Archief Eemland is beheerder van het archief van Nationaal Monument Kamp Amersfoort.</text:p>
          <text:p text:style-name="al"/>
          <text:p text:style-name="al">
          <text:span text:style-name="nadrukvet">Belastingen</text:span>
        </text:p>
          <text:p text:style-name="al">De afdeling Belastingen is verantwoordelijk voor het heffen en innen van belastingen. Deze afdeling is, met uitzondering van personele aangelegenheden, uitgesloten van dit bevoegdhedenbesluit. De bevoegdheden van deze afdeling zijn opgenomen in het ‘Aanwijzings- en mandaatbesluit gemeentelijke belastingambtenaren 2015’.</text:p>
          <text:p text:style-name="al"/>
          <text:p text:style-name="al">
          <text:span text:style-name="nadrukvet">Bestuur, strategie en veiligheid</text:span>
        </text:p>
          <text:p text:style-name="al">De afdeling Bestuur, strategie en veiligheid is verantwoordelijk voor de strategische advisering aan en ondersteuning van bestuur en directie ten aanzien van politieke en bestuurlijke vraagstukken. Daarnaast is de afdeling verantwoordelijk voor het (opstellen van het) lokaal veiligheidsbeleid, de regievoering op de lokale veiligheidsaanpak, de aanpak van de georganiseerde criminaliteit, de crisisorganisatie en de advisering op het gebied van openbare orde-vraagstukken. Ook ondersteunt de afdeling de organisatie op het gebied van onderzoek &amp; statistiek. De afdeling doet onderzoek en adviseert over onderzoeks- en informatievraagstukken en het (digitaal) ontsluiten van statistische informatie.</text:p>
          <text:p text:style-name="al"/>
          <text:p text:style-name="al">
          <text:span text:style-name="nadrukvet">Bureau regio Amersfoort</text:span>
        </text:p>
          <text:p text:style-name="al">Bureau Regio Amersfoort is verantwoordelijk voor de strategische advisering aan en ondersteuning van Regio Amersfoort, het intergemeentelijk samenwerkingsverband tussen de gemeenten Amersfoort, Baarn, Bunschoten, Eemnes, Leusden, Soest en Woudenberg – op onderdelen aangevuld met Barneveld en Nijkerk.</text:p>
          <text:p text:style-name="al"/>
          <text:p text:style-name="al">
          <text:span text:style-name="nadrukvet">Burgerzaken</text:span>
        </text:p>
          <text:p text:style-name="al">De afdeling Burgerzaken verzorgt de dienstverlening aan de inwoners en voert de wetgeving betreffende burgerzaken uit.</text:p>
          <text:p text:style-name="al"/>
          <text:p text:style-name="al">De afdeling Burgerzaken heeft daartoe in ieder geval de volgende taken:</text:p>
          <text:list text:style-name="id1-3-2-7-22">
            <text:list-item text:style-override="id1-3-2-7-22-1">
              <text:number>1.</text:number>
              <text:p text:style-name="al">        Het uitoefenen van alle bevoegdheden op grond van de Rijkswet op het Nederlanderschap en de daarop berustende regelingen;</text:p>
            </text:list-item>
            <text:list-item text:style-override="id1-3-2-7-22-2">
              <text:number>2.</text:number>
              <text:p text:style-name="al">         Het legaliseren van handtekeningen ten behoeve van garantverklaringen ten behoeve van visa;</text:p>
            </text:list-item>
            <text:list-item text:style-override="id1-3-2-7-22-3">
              <text:number>3.</text:number>
              <text:p text:style-name="al">         Het waarmerken van stukken voor gezien origineel;</text:p>
            </text:list-item>
            <text:list-item text:style-override="id1-3-2-7-22-4">
              <text:number>4.</text:number>
              <text:p text:style-name="al">         Alle bevoegdheden op grond van de Paspoortwet en de Paspoort Uitvoeringsregeling Nederland;</text:p>
            </text:list-item>
            <text:list-item text:style-override="id1-3-2-7-22-5">
              <text:number>5.</text:number>
              <text:p text:style-name="al">         Alle bevoegdheden in verband met het aanvragen, verstrekken, wijzigen, uitreiken en inleveren van rijbewijzen;</text:p>
            </text:list-item>
            <text:list-item text:style-override="id1-3-2-7-22-6">
              <text:number>6.</text:number>
              <text:p text:style-name="al">         Het afgeven van een verlof tot uitstel lijkbezorging;</text:p>
            </text:list-item>
            <text:list-item text:style-override="id1-3-2-7-22-7">
              <text:number>7.</text:number>
              <text:p text:style-name="al">         Het afgeven van een verlof tot ontleding;</text:p>
            </text:list-item>
            <text:list-item text:style-override="id1-3-2-7-22-8">
              <text:number>8.</text:number>
              <text:p text:style-name="al">         Het afgeven van een laissez-passer voor lijken;</text:p>
            </text:list-item>
            <text:list-item text:style-override="id1-3-2-7-22-9">
              <text:number>9.</text:number>
              <text:p text:style-name="al">         Alle bevoegdheden op grond van de Wet basisregistratie personen en de daarop berustende regelgeving conform de daarvoor gemaakte gemeentelijke BRP-Beheerregeling en BRP-verordening;</text:p>
            </text:list-item>
            <text:list-item text:style-override="id1-3-2-7-22-10">
              <text:number>10.</text:number>
              <text:p text:style-name="al">       De tijdelijke benoeming van een beëdigde buitengewoon ambtenaar van de burgerlijke stand in de gemeente Amersfoort teneinde huwelijken te voltrekken conform het reglement Burgerlijke Stand;</text:p>
            </text:list-item>
            <text:list-item text:style-override="id1-3-2-7-22-11">
              <text:number>11</text:number>
              <text:p text:style-name="al">       Het beslissen over de mogelijkheid om te trouwen op andere dagen dan werkdagen;</text:p>
            </text:list-item>
            <text:list-item text:style-override="id1-3-2-7-22-12">
              <text:number>12</text:number>
              <text:p text:style-name="al">      Het aanwijzen van een huis der gemeente ten behoeve van het sluiten van huwelijken en geregistreerd partnerschappen conform het Reglement Burgerlijke Stand;</text:p>
            </text:list-item>
            <text:list-item text:style-override="id1-3-2-7-22-13">
              <text:number>13</text:number>
              <text:p text:style-name="al">      Het tijdens een ramp of crisis besluiten welke verwanteninformatie wanneer verstrekt mag worden;</text:p>
            </text:list-item>
            <text:list-item text:style-override="id1-3-2-7-22-14">
              <text:number>14</text:number>
              <text:p text:style-name="al">      Het toekennen van burgerservicenummers;</text:p>
            </text:list-item>
            <text:list-item text:style-override="id1-3-2-7-22-15">
              <text:number>15</text:number>
              <text:p text:style-name="al">       Alle bevoegdheden die voortvloeien uit afdeling II van de Kieswet, met uitzondering van het aanwijzen en benoemen van ambtenaren.</text:p>
            </text:list-item>
          </text:list>
          <text:p text:style-name="al"/>
          <text:p text:style-name="al">
          <text:span text:style-name="nadrukvet">Crematorium en begraafplaatsen Amersfoort</text:span>
        </text:p>
          <text:p text:style-name="al">De afdeling Crematorium en begraafplaatsen Amersfoort biedt dienstverlening aan klanten betreffende opbaringen, begrafenissen en crematies.</text:p>
          <text:p text:style-name="al">De afdeling Crematorium en begraafplaatsen heeft daartoe in ieder geval de volgende taak:</text:p>
          <text:p text:style-name="al">Het uitvoeren van de Wet op de lijkbezorging en de Verordening voor het crematorium en de gemeentelijke begraafplaatsen Amersfoort.</text:p>
          <text:p text:style-name="al"/>
          <text:p text:style-name="al">
          <text:span text:style-name="nadrukvet">Concerncontroller</text:span>
        </text:p>
          <text:p text:style-name="al">De concerncontroller heeft een eigenstandige rol en eigen verantwoordelijkheid. De concernbrede verantwoordelijkheid voor controle is belegd bij de gemeentesecretaris/algemeen directeur. De concerncontroller valt dan ook direct onder de verantwoordelijkheid van de algemeen directeur.</text:p>
          <text:p text:style-name="al"/>
          <text:p text:style-name="al">De concerncontroller geeft gevraagd en ongevraagd advies aan het directieteam en het lijnmanagement op het gebied van control. Meer specifiek heeft de concerncontroller de volgende taken:</text:p>
          <text:list text:style-name="id1-3-2-7-33">
            <text:list-item text:style-override="id1-3-2-7-33-1">
              <text:number>1.</text:number>
              <text:p text:style-name="al">    Adviseert over de haalbaarheid van de voorgestelde planning; </text:p>
            </text:list-item>
            <text:list-item text:style-override="id1-3-2-7-33-2">
              <text:number>2.</text:number>
              <text:p text:style-name="al">         Adviseert over de risico’s van inhoudelijke voorstellen;</text:p>
            </text:list-item>
            <text:list-item text:style-override="id1-3-2-7-33-3">
              <text:number>3.</text:number>
              <text:p text:style-name="al">     Adviseert over de risico’s van gemeentebrede strategische voorstellen;</text:p>
            </text:list-item>
            <text:list-item text:style-override="id1-3-2-7-33-4">
              <text:number>4.</text:number>
              <text:p text:style-name="al">    Toetst in welke mate voorgenomen activiteiten gerealiseerd worden en adviseert over bijsturing;</text:p>
            </text:list-item>
            <text:list-item text:style-override="id1-3-2-7-33-5">
              <text:number>5.</text:number>
              <text:p text:style-name="al">    Verzorgt voor het directieteam de sturingsinformatie en voorziet deze van advies en is verantwoordelijk voor de gemeentelijke auditcyclus. </text:p>
            </text:list-item>
          </text:list>
          <text:p text:style-name="al"/>
          <text:p text:style-name="al">
          <text:span text:style-name="nadrukvet">Financiën en advies</text:span>
        </text:p>
          <text:p text:style-name="al">De afdeling Financiën en advies is verantwoordelijk voor de dienstverlening aan de interne organisatie betreffende financiën en administratie. De afdeling is verantwoordelijk voor de administratieve organisatie en de interne controle binnen de organisatie op basis waarvan de benodigde verantwoording aan directie en bestuur adequaat kan plaatsvinden.   </text:p>
          <text:p text:style-name="al"/>
          <text:p text:style-name="al">De afdeling Financiën en advies heeft daartoe in ieder geval de volgende taken:</text:p>
          <text:list text:style-name="id1-3-2-7-39">
            <text:list-item text:style-override="id1-3-2-7-39-1">
              <text:number>1.</text:number>
              <text:p text:style-name="al">         Het doen van belastingaangiftes (BTW);</text:p>
            </text:list-item>
            <text:list-item text:style-override="id1-3-2-7-39-2">
              <text:number>2.</text:number>
              <text:p text:style-name="al">         Het ondertekenen van de verklaring inzake de verdelingsmatrix zoals bedoeld in het Besluit begroting en verantwoording;</text:p>
            </text:list-item>
            <text:list-item text:style-override="id1-3-2-7-39-3">
              <text:number>3.</text:number>
              <text:p text:style-name="al">         Het aangaan van geldleningen;</text:p>
            </text:list-item>
            <text:list-item text:style-override="id1-3-2-7-39-4">
              <text:number>4.</text:number>
              <text:p text:style-name="al">         Het uitzetten van tijdelijke overschotten.</text:p>
            </text:list-item>
          </text:list>
          <text:p text:style-name="al"/>
          <text:p text:style-name="al">
          <text:span text:style-name="nadrukvet">Interne dienstverlening en advies</text:span>
        </text:p>
          <text:p text:style-name="al">De afdeling Interne dienstverlening en advies is verantwoordelijk voor dienstverlening aan de interne organisatie inzake werkondersteuning.</text:p>
          <text:p text:style-name="al">De afdeling Interne dienstverlening en advies heeft daartoe in ieder geval de volgende taken:</text:p>
          <text:list text:style-name="id1-3-2-7-44">
            <text:list-item text:style-override="id1-3-2-7-44-1">
              <text:number>1.</text:number>
              <text:p text:style-name="al">         Het aangaan van overeenkomsten inzake het beheer en onderhoud van gebouwen en installaties;</text:p>
            </text:list-item>
            <text:list-item text:style-override="id1-3-2-7-44-2">
              <text:number>2.</text:number>
              <text:p text:style-name="al">         Het aanbesteden van onderhoudswerk van installaties en gebouwen;</text:p>
            </text:list-item>
            <text:list-item text:style-override="id1-3-2-7-44-3">
              <text:number>3.</text:number>
              <text:p text:style-name="al">         Het inkopen van materialen zoals kantoormeubilair, kantoorbehoeften, telecommunicatievoorzieningen en overige zaken die voortvloeien uit de onderhoudsbudgetten;</text:p>
            </text:list-item>
            <text:list-item text:style-override="id1-3-2-7-44-4">
              <text:number>4.</text:number>
              <text:p text:style-name="al">         Het in goede, geordende en toegankelijke staat brengen en bewaren van archiefbescheiden die berusten onder de gemeente;</text:p>
            </text:list-item>
            <text:list-item text:style-override="id1-3-2-7-44-5">
              <text:number>5.</text:number>
              <text:p text:style-name="al">         Het zorg dragen voor de vernietiging van de daarvoor in aanmerking komende archiefbescheiden die berusten onder de gemeente;</text:p>
            </text:list-item>
            <text:list-item text:style-override="id1-3-2-7-44-6">
              <text:number>6.</text:number>
              <text:p text:style-name="al">         Het mede-goedkeuren van de vernietiging van archiefbescheiden op grond van het Besluit Informatiebeheer.</text:p>
            </text:list-item>
          </text:list>
          <text:p text:style-name="al"/>
          <text:p text:style-name="al">
          <text:span text:style-name="nadrukvet">IT dienstverlening en advies</text:span>
        </text:p>
          <text:p text:style-name="al">De afdeling IT Dienstverlening en advies is verantwoordelijk voor het aanbieden, in stand houden en ontwikkelen van bedrijfszekere informatievoorzieningen aan inwoners van de stad, de primaire processen van de gemeente en de interne organisatie.</text:p>
          <text:p text:style-name="al"/>
          <text:p text:style-name="al">De afdeling IT Dienstverlening en advies heeft daartoe in ieder geval de volgende taken:</text:p>
          <text:list text:style-name="id1-3-2-7-50">
            <text:list-item text:style-override="id1-3-2-7-50-1">
              <text:number>1.</text:number>
              <text:p text:style-name="al">         Het in stand houden van alle voorzieningen op het gebied van applicatie-,  technische- en werkplek-, en telefonie systemen;</text:p>
            </text:list-item>
            <text:list-item text:style-override="id1-3-2-7-50-2">
              <text:number>2.</text:number>
              <text:p text:style-name="al">         Het uitbrengen van offertes aan derden die gebruik maken van de gemeentelijke IT voorzieningen;</text:p>
            </text:list-item>
            <text:list-item text:style-override="id1-3-2-7-50-3">
              <text:number>3.</text:number>
              <text:p text:style-name="al">         Het aangaan van verplichtingen met leveranciers inzake aanschaf, ontwikkeling, implementatie en beheer/onderhoud van de informatievoorziening (soft- en, hardware etc.);</text:p>
            </text:list-item>
            <text:list-item text:style-override="id1-3-2-7-50-4">
              <text:number>4.</text:number>
              <text:p text:style-name="al">         Het aangaan van verplichtingen voor het inlenen van specialistische- en/of advies expertise;</text:p>
            </text:list-item>
            <text:list-item text:style-override="id1-3-2-7-50-5">
              <text:number>5.</text:number>
              <text:p text:style-name="al">         Het uitbrengen van offertes inzake landmeetkundige werkzaamheden aan opdrachtgevers;</text:p>
            </text:list-item>
            <text:list-item text:style-override="id1-3-2-7-50-6">
              <text:number>6.</text:number>
              <text:p text:style-name="al">         Het aanwijzen van perceelsgrenzen;</text:p>
            </text:list-item>
            <text:list-item text:style-override="id1-3-2-7-50-7">
              <text:number>7.</text:number>
              <text:p text:style-name="al">         Het toekennen van (huis)nummers aan objecten of een te onderscheiden deel daarvan;</text:p>
            </text:list-item>
            <text:list-item text:style-override="id1-3-2-7-50-8">
              <text:number>8.</text:number>
              <text:p text:style-name="al">         Het uitvoeren van de wet BAG;</text:p>
            </text:list-item>
            <text:list-item text:style-override="id1-3-2-7-50-9">
              <text:number>9.</text:number>
              <text:p text:style-name="al">         Het uitvoeren van de Wet kenbaarheid Publiekrechtelijke beperkingen.</text:p>
            </text:list-item>
          </text:list>
          <text:p text:style-name="al"/>
          <text:p text:style-name="al">
          <text:span text:style-name="nadrukvet">Juridische dienstverlening en advies</text:span>
        </text:p>
          <text:p text:style-name="al">De afdeling Juridische dienstverlening en advies is verantwoordelijk voor juridische advisering aan bestuursorganen, directie en de organisatie. De afdeling coördineert de behandeling van Bibob-beoordelingen en Wob-verzoeken. De afdeling  is verantwoordelijk voor de behandeling van afdelingsoverschrijdende/gemeentebrede Wob-verzoeken, de behandeling van en het beslissen op bezwaren (behoudens bezwaren inzake personele aangelegenheden en belastingen), het instellen en voeren van gerechtelijke procedures en de behandeling van op te leggen (verlenging van) huisverboden. Tevens is de afdeling verantwoordelijk voor het afhandelen van door de gemeente veroorzaakte schades en voor schades die door derden zijn veroorzaakt aan gemeentelijke eigendommen, voor het aangaan en beheren van verzekeringsovereenkomsten en voor de coördinatie van klachten en bezwaren in het sociaal domein en voor de juridische kwaliteitszorg. De Functionaris Gegevensbescherming maakt organisatorisch deel uit van afdeling.</text:p>
          <text:p text:style-name="al"/>
          <text:p text:style-name="al">De afdeling Juridische dienstverlening en advies heeft daartoe in ieder geval de volgende taken:</text:p>
          <text:list text:style-name="id1-3-2-7-56">
            <text:list-item text:style-override="id1-3-2-7-56-1">
              <text:number>1.</text:number>
              <text:p text:style-name="al">         Het beslissen op bezwaren en het uitoefenen van alle bevoegdheden die verbonden zijn aan het voeren van bezwaar- en beroepsprocedures, met uitzondering van procedures inzake personele aangelegenheden en belastingen;</text:p>
            </text:list-item>
            <text:list-item text:style-override="id1-3-2-7-56-2">
              <text:number>2.</text:number>
              <text:p text:style-name="al">         Het voeren van bezwaar- en beroepsprocedures voor de gemeente Leusden op het gebied van sociale zekerheid;</text:p>
            </text:list-item>
            <text:list-item text:style-override="id1-3-2-7-56-3">
              <text:number>3.</text:number>
              <text:p text:style-name="al">         Het besluiten tot het aangaan van en het verweren in civiele gerechtelijke procedures met een belang tot € 250.000;</text:p>
            </text:list-item>
            <text:list-item text:style-override="id1-3-2-7-56-4">
              <text:number>4.</text:number>
              <text:p text:style-name="al">         Het besluiten tot het instellen van publieke gerechtelijke procedures;</text:p>
            </text:list-item>
            <text:list-item text:style-override="id1-3-2-7-56-5">
              <text:number>5.</text:number>
              <text:p text:style-name="al">         Het treffen van schikkingen met wederpartijen in alle voorkomende procedures en het verrichten van alle overige handelingen die gedienstig blijken te zijn voor de oplossing van het geschil;</text:p>
            </text:list-item>
            <text:list-item text:style-override="id1-3-2-7-56-6">
              <text:number>6.</text:number>
              <text:p text:style-name="al">         Het vragen van advies bij het Landelijk bureau BIBOB;</text:p>
            </text:list-item>
            <text:list-item text:style-override="id1-3-2-7-56-7">
              <text:number>7.</text:number>
              <text:p text:style-name="al">         Het uitoefenen van alle bevoegdheden met betrekking tot het verhalen van schade;</text:p>
            </text:list-item>
            <text:list-item text:style-override="id1-3-2-7-56-8">
              <text:number>8.</text:number>
              <text:p text:style-name="al">         Het uitoefenen van alle bevoegdheden met betrekking tot het afhandelen van door de gemeente veroorzaakte schade aan derden;</text:p>
            </text:list-item>
            <text:list-item text:style-override="id1-3-2-7-56-9">
              <text:number>9.</text:number>
              <text:p text:style-name="al">        Het beslissen op verzoeken om nadeelcompensatie;</text:p>
            </text:list-item>
            <text:list-item text:style-override="id1-3-2-7-56-10">
              <text:number>10.</text:number>
              <text:p text:style-name="al">       Het aangaan en beheren van verzekeringsovereenkomsten;</text:p>
            </text:list-item>
            <text:list-item text:style-override="id1-3-2-7-56-11">
              <text:number>11</text:number>
              <text:p text:style-name="al">       Het coördineren van klachten en bezwaren in het sociaal domein, inclusief het uitvoeren van alle werkzaamheden en taken behorend bij de functie van secretaris van de Regionale Klachtencommissie Jeugd Eemland. </text:p>
            </text:list-item>
          </text:list>
          <text:p text:style-name="al"/>
          <text:p text:style-name="al">
          <text:span text:style-name="nadrukvet">Leefomgeving</text:span>
        </text:p>
          <text:p text:style-name="al">De afdeling Leefomgeving is verantwoordelijk voor het beheer en onderhoud van de openbare ruimte, de zorg voor leefbare en vitale wijken, de verbinding van de fysieke en sociale leefomgeving door gebiedsgericht te werken en het behoud van de archeologische waarden.</text:p>
          <text:p text:style-name="al"/>
          <text:p text:style-name="al">De afdeling Leefomgeving heeft daartoe in ieder geval de volgende taken:</text:p>
          <text:list text:style-name="id1-3-2-7-62">
            <text:list-item text:style-override="id1-3-2-7-62-1">
              <text:number>1.</text:number>
              <text:p text:style-name="al">         Het aanwijzen van plaatsen waar honden mogen loslopen en honden zich van hun uitwerpselen mogen ontdoen;</text:p>
            </text:list-item>
            <text:list-item text:style-override="id1-3-2-7-62-2">
              <text:number>2.</text:number>
              <text:p text:style-name="al">         Het verlenen van een ontheffing van de verplichting om hondenuitwerpselen op te ruimen;</text:p>
            </text:list-item>
            <text:list-item text:style-override="id1-3-2-7-62-3">
              <text:number>3.</text:number>
              <text:p text:style-name="al">         Het verlenen van een ontheffing van het verbod om een hond los te laten lopen of te laten verblijven op door het college aangewezen wegen;</text:p>
            </text:list-item>
            <text:list-item text:style-override="id1-3-2-7-62-4">
              <text:number>4.</text:number>
              <text:p text:style-name="al">         Het indienen van vergunningaanvragen voor het vellen van een gemeentelijke houtopstand;</text:p>
            </text:list-item>
            <text:list-item text:style-override="id1-3-2-7-62-5">
              <text:number>5.</text:number>
              <text:p text:style-name="al">         Het beoordelen of kap dringend noodzakelijk is wegens bijzondere omstandigheden;</text:p>
            </text:list-item>
            <text:list-item text:style-override="id1-3-2-7-62-6">
              <text:number>6.</text:number>
              <text:p text:style-name="al">         Het aanwijzen van terreinen waar mag worden gecrost;</text:p>
            </text:list-item>
            <text:list-item text:style-override="id1-3-2-7-62-7">
              <text:number>7.</text:number>
              <text:p text:style-name="al">         Het nemen van instemmingsbesluiten op grond van de Telecommunicatiewet en de Telecommunicatieverordening;</text:p>
            </text:list-item>
            <text:list-item text:style-override="id1-3-2-7-62-8">
              <text:number>8.</text:number>
              <text:p text:style-name="al">         Het verlenen van vergunningen voor het leggen van kabels en leidingen;</text:p>
            </text:list-item>
            <text:list-item text:style-override="id1-3-2-7-62-9">
              <text:number>9.</text:number>
              <text:p text:style-name="al">         Het besluiten tot het verhuren en in gebruik geven van groenstroken;</text:p>
            </text:list-item>
            <text:list-item text:style-override="id1-3-2-7-62-10">
              <text:number>10.</text:number>
              <text:p text:style-name="al">       Het sluiten van gebruiksovereenkomsten en zelfbeheercontracten voor groenbeheer;</text:p>
            </text:list-item>
            <text:list-item text:style-override="id1-3-2-7-62-11">
              <text:number>11.</text:number>
              <text:p text:style-name="al">       Het vaststellen van tarieven die aan derden in rekening worden gebracht voor:</text:p>
              <text:list text:style-name="id1-3-2-7-62-11-3">
                <text:list-item text:style-override="id1-3-2-7-62-11-3-1">
                  <text:number>a.</text:number>
                  <text:p text:style-name="al">         Rioolaansluitingen;</text:p>
                </text:list-item>
                <text:list-item text:style-override="id1-3-2-7-62-11-3-2">
                  <text:number>b.</text:number>
                  <text:p text:style-name="al">         Aanleg inritten;</text:p>
                </text:list-item>
                <text:list-item text:style-override="id1-3-2-7-62-11-3-3">
                  <text:number>c.</text:number>
                  <text:p text:style-name="al">         Herstellen wegbedekking;</text:p>
                </text:list-item>
                <text:list-item text:style-override="id1-3-2-7-62-11-3-4">
                  <text:number>d.</text:number>
                  <text:p text:style-name="al">         Overige werkzaamheden;</text:p>
                </text:list-item>
              </text:list>
            </text:list-item>
            <text:list-item text:style-override="id1-3-2-7-62-12">
              <text:number>12.</text:number>
              <text:p text:style-name="al">       Het verlenen van een ontheffing van het verbod om paard te rijden in de natuur;</text:p>
            </text:list-item>
            <text:list-item text:style-override="id1-3-2-7-62-13">
              <text:number>13.</text:number>
              <text:p text:style-name="al">       Het verlenen van een ontheffing van het verbod op het rijden of parkeren met een voortuig in groenvoorzieningen;</text:p>
            </text:list-item>
            <text:list-item text:style-override="id1-3-2-7-62-14">
              <text:number>14.</text:number>
              <text:p text:style-name="al">       Het aanwijzen van medewerkers en het ondertekenen van legitimatiebewijzen in verband met het toezicht op de naleving van de APV voor zover betrekking hebbend op de werkzaamheden van de afdeling;</text:p>
            </text:list-item>
            <text:list-item text:style-override="id1-3-2-7-62-15">
              <text:number>15.</text:number>
              <text:p text:style-name="al">       Het nemen van besluiten inzake bestuursrechtelijke geldschulden;</text:p>
            </text:list-item>
            <text:list-item text:style-override="id1-3-2-7-62-16">
              <text:number>16.</text:number>
              <text:p text:style-name="al">       Het inzetten van bestuursrechtelijke handhavingsinstrumenten bij constatering van een overtreding van de regelgeving behorend tot het werkterrein van de afdeling;</text:p>
            </text:list-item>
            <text:list-item text:style-override="id1-3-2-7-62-17">
              <text:number>17.</text:number>
              <text:p text:style-name="al">       Het beslissen op een aanvraag voor subsidie die betrekking heeft op een onderwerp behorend tot het werkterrein van de afdeling;</text:p>
            </text:list-item>
            <text:list-item text:style-override="id1-3-2-7-62-18">
              <text:number>18.</text:number>
              <text:p text:style-name="al">       Het aanvragen van subsidies die behoren tot het werkterrein van de afdeling;</text:p>
            </text:list-item>
            <text:list-item text:style-override="id1-3-2-7-62-19">
              <text:number>19.</text:number>
              <text:p text:style-name="al">       Het aanvragen van vergunningen in het kader van reguliere werkzaamheden of projecten, die betrekking hebben op het werkterrein van de afdeling.</text:p>
            </text:list-item>
          </text:list>
          <text:p text:style-name="al"/>
          <text:p text:style-name="al">
          <text:span text:style-name="nadrukvet">Organisatie- en talentontwikkeling </text:span>
        </text:p>
          <text:p text:style-name="al">De afdeling Organisatie- en talentontwikkeling fungeert (gevraagd en ongevraagd) als strategisch adviseur van de directie (en portefeuillehouder) bij personele en organisatieaangelegenheden. Ook biedt de afdeling op tactisch en operationeel gebied adviezen en dienstverlening aan, aan het brede management voor deze aangelegenheden. Richting medewerkers is de rol van de afdeling met name gericht op loopbaanondersteuning. De afdeling fungeert in de rol van opdrachtnemer als aanjager en facilitator van gemeentebreed vastgestelde ontwikkelthema’s.  De afdeling organiseert de “zorg” voor de organisatie, zoals bedrijfsarts, maatschappelijk werk, veiligheid en ARBO-zaken. Het thema integriteit is daarom ook belegd bij de afdeling; de afdelingsmanager van de afdeling Organisatie- en talentontwikkeling is in dat kader Vertrouwenspersoon.</text:p>
          <text:p text:style-name="al"/>
          <text:p text:style-name="al">Op arbeidsjuridisch vlak is de afdeling het kenniscentrum van de organisatie, waarbij zij naast advisering aan en ondersteuning van bestuur en management op het gebied van arbeidsvoorwaardenbeleid en rechtspositieregelingen ook ondersteuning levert in de procedures van de Bezwarenadviescommissie Personele Zaken (ambtelijk secretariaat). Een soortgelijke ondersteunende rol biedt de afdeling ook aan de Ondernemingsraad en het Georganiseerd Overleg. </text:p>
          <text:p text:style-name="al">De personeels- en salarisadministratie is onderdeel van de afdeling. Daarnaast neemt de afdeling een aantal besluiten dat betrekking heeft op arbeidsvoorwaarden van ons personeel. </text:p>
          <text:p text:style-name="al"/>
          <text:p text:style-name="al">De Afdeling Organisatie- en talentontwikkeling heeft daartoe in ieder geval de volgende taken:</text:p>
          <text:list text:style-name="id1-3-2-7-71">
            <text:list-item text:style-override="id1-3-2-7-71-1">
              <text:number>a.</text:number>
              <text:p text:style-name="al">         Uitvoering van (in mandaat genomen) besluiten op grond van de Arbeidsvoorwaardenregeling Gemeente Amersfoort (ARGA);</text:p>
            </text:list-item>
            <text:list-item text:style-override="id1-3-2-7-71-2">
              <text:number>b.</text:number>
              <text:p text:style-name="al">         Het vaststellen van financiële aanspraken en verlofafspraken voor zover deze rechtstreeks uit de ARGA voortvloeien (denk aan het uitbetalen salaris en vaststellen verlofaanspraken);</text:p>
            </text:list-item>
            <text:list-item text:style-override="id1-3-2-7-71-3">
              <text:number>c.</text:number>
              <text:p text:style-name="al">         Het nemen van beslissingen op grond van de Hypotheekregeling Gemeente Amersfoort;</text:p>
            </text:list-item>
            <text:list-item text:style-override="id1-3-2-7-71-4">
              <text:number>d.</text:number>
              <text:p text:style-name="al">    Het nemen van beslissingen t.a.v. bovenwettelijke werkloosheidsuitkeringen.</text:p>
            </text:list-item>
          </text:list>
          <text:p text:style-name="al"/>
          <text:p text:style-name="al">
          <text:span text:style-name="nadrukvet">Programma’s en projecten</text:span>
        </text:p>
          <text:p text:style-name="al">De afdeling Programma’s en projecten is verantwoordelijk voor de realisatie van een door het bestuur of de directie vastgesteld programma of project. Programma’s en projecten zijn eenmalige en tijdelijke opgaven en complexe dossiers met hoge bestuurlijke prioriteit die vaak afdelingsoverstijgend zijn en waarvoor inzet van meerdere afdelingen en externe partijen gewenst is. </text:p>
          <text:p text:style-name="al">Daarnaast is de afdeling verantwoordelijk voor alle taken met betrekking tot grondzaken, waaronder grondexploitaties, gronduitgifte en grondverwerving en onteigening, alsmede het beheer van gemeentelijk vastgoed.</text:p>
          <text:p text:style-name="al"/>
          <text:p text:style-name="al">De afdeling Programma’s en projecten heeft daartoe in ieder geval de volgende taken:</text:p>
          <text:list text:style-name="id1-3-2-7-78">
            <text:list-item text:style-override="id1-3-2-7-78-1">
              <text:number>1.</text:number>
              <text:p text:style-name="al">         Het beslissen op aanvragen voor zover deze betrekking hebben op het takenpakket van de afdeling;</text:p>
            </text:list-item>
            <text:list-item text:style-override="id1-3-2-7-78-2">
              <text:number>2.</text:number>
              <text:p text:style-name="al">    Alle bevoegdheden die de Awb verbindt aan het beslissen op aanvragen;</text:p>
            </text:list-item>
            <text:list-item text:style-override="id1-3-2-7-78-3">
              <text:number>3.</text:number>
              <text:p text:style-name="al">         Het inzetten van bestuursrechtelijke handhavingsinstrumenten voor zover deze betrekking hebben op vastgoedontwikkeling en vastgoedbeheer;</text:p>
            </text:list-item>
            <text:list-item text:style-override="id1-3-2-7-78-4">
              <text:number>4.</text:number>
              <text:p text:style-name="al">         Het geven van opdrachten en het aangaan van schriftelijke overeenkomsten voor zover deze betrekking hebben op de ontwikkeling en realisatie van programma’s en projecten en vastgoedontwikkeling en –beheer en het toegekende budget niet wordt overschreden;</text:p>
            </text:list-item>
            <text:list-item text:style-override="id1-3-2-7-78-5">
              <text:number>5.</text:number>
              <text:p text:style-name="al">         Het vorderen van nakoming van overeenkomsten zoals bedoeld onder punt 4;</text:p>
            </text:list-item>
            <text:list-item text:style-override="id1-3-2-7-78-6">
              <text:number>6.</text:number>
              <text:p text:style-name="al">         Het aangaan van overeenkomsten inzake het beheer en onderhoud van gebouwen en installaties;</text:p>
            </text:list-item>
            <text:list-item text:style-override="id1-3-2-7-78-7">
              <text:number>7.</text:number>
              <text:p text:style-name="al">   Het aanbesteden van onderhoudswerk van installaties en gebouwen; </text:p>
            </text:list-item>
            <text:list-item text:style-override="id1-3-2-7-78-8">
              <text:number>8.</text:number>
              <text:p text:style-name="al">    Het vestigen, beëindigen of wijzigen van beperkte zakelijke rechten, kwalitatieve verplichtingen ten behoeve van en ten laste van vastgoed;</text:p>
            </text:list-item>
            <text:list-item text:style-override="id1-3-2-7-78-9">
              <text:number>9.</text:number>
              <text:p text:style-name="al">         Het vertegenwoordigen van de gemeente bij alle buitengerechtelijke rechtshandelingen op grond van artikel 171 Gemeentewet voor zover die rechtshandelingen aan hem gemandateerd zijn;</text:p>
            </text:list-item>
            <text:list-item text:style-override="id1-3-2-7-78-10">
              <text:number>10.</text:number>
              <text:p text:style-name="al">       Het besluiten tot het vorderen van ontruiming van ten onrechte in gebruik genomen percelen gemeentegrond;</text:p>
            </text:list-item>
            <text:list-item text:style-override="id1-3-2-7-78-11">
              <text:number>11.</text:number>
              <text:p text:style-name="al">       Het besluiten tot verkoop van (bouw)gronden in het plan Vathorst, voor zover voortvloeiend uit de Grondexploitatie- en realisatieovereenkomst Vathorst (GROK); </text:p>
            </text:list-item>
            <text:list-item text:style-override="id1-3-2-7-78-12">
              <text:number>12.</text:number>
              <text:p text:style-name="al">       Het besluiten tot afstanddoening van een zakelijk recht of het tenietgaan van een zakelijk recht op gronden in het plangebied Vathorst; </text:p>
            </text:list-item>
            <text:list-item text:style-override="id1-3-2-7-78-13">
              <text:number>13.</text:number>
              <text:p text:style-name="al">       het doen van aanbestedingen en het gunnen van opdrachten en werken in het kader van de ontwikkelingen en realisatie van projecten, voor zover passend binnen het toegekende budget.</text:p>
            </text:list-item>
          </text:list>
          <text:p text:style-name="al"/>
          <text:p text:style-name="al">
          <text:span text:style-name="nadrukvet">Publiekscontact en advies</text:span>
        </text:p>
          <text:p text:style-name="al">De afdeling Publiekscontact en advies brengt vraag en aanbod van informatie bij elkaar en adviseert de organisatie over dienstverlening, communicatie en samenwerking met de stad. De afdeling draagt zorg voor dienstverlening door de afhandeling van eerstelijns klantcontacten in het KlantContactCentrum en voor de communicatie via verschillende communicatiekanalen. De afdeling is verantwoordelijk voor het gemeentebrede beleid voor communicatie en dienstverlening. </text:p>
          <text:p text:style-name="al"/>
          <text:p text:style-name="al">De afdeling Publiekscontact en advies heeft daartoe in ieder geval de volgende taak:</text:p>
          <text:list text:style-name="id1-3-2-7-84">
            <text:list-item text:style-override="id1-3-2-7-84-1">
              <text:number>-</text:number>
              <text:p text:style-name="al">Verkopen, vernietigen of het aan een derde overdragen van gevonden voorwerpen.</text:p>
            </text:list-item>
          </text:list>
          <text:p text:style-name="al"> </text:p>
          <text:p text:style-name="al">
          <text:span text:style-name="nadrukvet">Samen leven</text:span>
        </text:p>
          <text:p text:style-name="al">De afdeling Samen leven zet zich in voor een sociale stad waarin iedereen zich kan ontplooien en zorgt voor een vangnet voor hen die dat nodig hebben.  </text:p>
          <text:p text:style-name="al"> </text:p>
          <text:p text:style-name="al">De afdeling Samen leven heeft daartoe in ieder geval de volgende taken:</text:p>
          <text:list text:style-name="id1-3-2-7-90">
            <text:list-item text:style-override="id1-3-2-7-90-1">
              <text:number>1.</text:number>
              <text:p text:style-name="al">         Het laten uitvoeren van alle werkzaamheden met betrekking tot onderwijshuisvesting;</text:p>
            </text:list-item>
            <text:list-item text:style-override="id1-3-2-7-90-2">
              <text:number>2.</text:number>
              <text:p text:style-name="al">    Het laten uitvoeren van alle werkzaamheden met betrekking tot leerlingenvervoer;</text:p>
            </text:list-item>
            <text:list-item text:style-override="id1-3-2-7-90-3">
              <text:number>3.</text:number>
              <text:p text:style-name="al">         Het organiseren van maatschappelijke opvang en vrouwenopvang;</text:p>
            </text:list-item>
            <text:list-item text:style-override="id1-3-2-7-90-4">
              <text:number>4.</text:number>
              <text:p text:style-name="al">   Het laten uitvoeren van alle werkzaamheden met betrekking tot inburgering;</text:p>
            </text:list-item>
            <text:list-item text:style-override="id1-3-2-7-90-5">
              <text:number>5.</text:number>
              <text:p text:style-name="al">         Inkoop en subsidiëring van zorg of ondersteuning in het kader van de Jeugdwet en de Wet maatschappelijke ondersteuning.</text:p>
            </text:list-item>
            <text:list-item text:style-override="id1-3-2-7-90-6">
              <text:number>6.</text:number>
              <text:p text:style-name="al">         Uitvoering van mandaten in het kader van de regionale inkoop en subsidiëring van zorg of ondersteuning in het kader van de Jeugdwet en de Wet maatschappelijke ondersteuning.</text:p>
            </text:list-item>
          </text:list>
          <text:p text:style-name="al"> </text:p>
          <text:p text:style-name="al">
          <text:span text:style-name="nadrukvet">Stad en ontwikkeling</text:span>
        </text:p>
          <text:p text:style-name="al">De afdeling Stad en ontwikkeling is verantwoordelijk voor de ruimtelijke ontwikkeling van de stad zijn bereikbaarheid.</text:p>
          <text:p text:style-name="al"> </text:p>
          <text:p text:style-name="al">De afdeling Stad en ontwikkeling heeft daartoe in ieder geval de volgende taken:</text:p>
          <text:list text:style-name="id1-3-2-7-96">
            <text:list-item text:style-override="id1-3-2-7-96-1">
              <text:number>1.</text:number>
              <text:p text:style-name="al">        Alle taken die voor de gemeente voortvloeien uit de Wegenverkeerswet en op deze wet gebaseerde regelgeving;</text:p>
            </text:list-item>
            <text:list-item text:style-override="id1-3-2-7-96-2">
              <text:number>2.</text:number>
              <text:p text:style-name="al">         Het beslissen op aanvragen voor subsidie voor het restaureren van gemeentelijke monumenten en beeldbepalende panden.</text:p>
            </text:list-item>
          </text:list>
          <text:p text:style-name="al"> </text:p>
          <text:p text:style-name="al">
          <text:span text:style-name="nadrukvet">Vergunningverlening, toezicht en handhaving</text:span>
        </text:p>
          <text:p text:style-name="al">De afdeling Vergunningverlening, toezicht en handhaving is verantwoordelijk voor het behandelen van aanvragen voor vergunningen, ontheffingen en meldingen. Daarnaast houdt de afdeling toezicht op de regelgeving met betrekking tot de fysieke leefomgeving (bebouwde omgeving en openbare ruimte). Tevens is de afdeling verantwoordelijk voor het voeren van handhavingsprocedures – zowel bestuursrechtelijk, als strafrechtelijk (bestuurlijke strafbeschikking) – tegen geconstateerde overtredingen. </text:p>
          <text:p text:style-name="al"> </text:p>
          <text:p text:style-name="al">De afdeling Vergunningverlening, toezicht en handhaving heeft daartoe in ieder geval de volgende taken:</text:p>
          <text:list text:style-name="id1-3-2-7-102">
            <text:list-item text:style-override="id1-3-2-7-102-1">
              <text:number>1.</text:number>
              <text:p text:style-name="al">         Beslissen op aanvragen voor vergunningen en ontheffingen en het beoordelen van meldingen voor onder meer de volgende activiteiten/onderwerpen:</text:p>
              <text:list text:style-name="id1-3-2-7-102-1-3">
                <text:list-item text:style-override="id1-3-2-7-102-1-3-1">
                  <text:number>a.</text:number>
                  <text:p text:style-name="al">         bouwen;</text:p>
                </text:list-item>
                <text:list-item text:style-override="id1-3-2-7-102-1-3-2">
                  <text:number>b.</text:number>
                  <text:p text:style-name="al">         slopen;</text:p>
                </text:list-item>
                <text:list-item text:style-override="id1-3-2-7-102-1-3-3">
                  <text:number>c.</text:number>
                  <text:p text:style-name="al">         afwijken bestemmingsplan;</text:p>
                </text:list-item>
                <text:list-item text:style-override="id1-3-2-7-102-1-3-4">
                  <text:number>d.</text:number>
                  <text:p text:style-name="al">         monumenten;</text:p>
                </text:list-item>
                <text:list-item text:style-override="id1-3-2-7-102-1-3-5">
                  <text:number>e.</text:number>
                  <text:p text:style-name="al">         kappen;</text:p>
                </text:list-item>
                <text:list-item text:style-override="id1-3-2-7-102-1-3-6">
                  <text:number>f.</text:number>
                  <text:p text:style-name="al">         brandveilig gebruik;</text:p>
                </text:list-item>
                <text:list-item text:style-override="id1-3-2-7-102-1-3-7">
                  <text:number>g.</text:number>
                  <text:p text:style-name="al">         milieu;</text:p>
                </text:list-item>
                <text:list-item text:style-override="id1-3-2-7-102-1-3-8">
                  <text:number>h.</text:number>
                  <text:p text:style-name="al">         aanleggen;</text:p>
                </text:list-item>
                <text:list-item text:style-override="id1-3-2-7-102-1-3-9">
                  <text:number>i.</text:number>
                  <text:p text:style-name="al">          reclame;</text:p>
                </text:list-item>
                <text:list-item text:style-override="id1-3-2-7-102-1-3-10">
                  <text:number>j.</text:number>
                  <text:p text:style-name="al">          evenementen;</text:p>
                </text:list-item>
                <text:list-item text:style-override="id1-3-2-7-102-1-3-11">
                  <text:number>k</text:number>
                  <text:p text:style-name="al">         horecabedrijven;</text:p>
                </text:list-item>
                <text:list-item text:style-override="id1-3-2-7-102-1-3-12">
                  <text:number>l</text:number>
                  <text:p text:style-name="al">          seksinrichtingen;</text:p>
                </text:list-item>
                <text:list-item text:style-override="id1-3-2-7-102-1-3-13">
                  <text:number>m</text:number>
                  <text:p text:style-name="al">        slijterijbedrijven;</text:p>
                </text:list-item>
                <text:list-item text:style-override="id1-3-2-7-102-1-3-14">
                  <text:number>n</text:number>
                  <text:p text:style-name="al">         kansspelautomaten;</text:p>
                </text:list-item>
                <text:list-item text:style-override="id1-3-2-7-102-1-3-15">
                  <text:number>o</text:number>
                  <text:p text:style-name="al">         terras.</text:p>
                </text:list-item>
              </text:list>
            </text:list-item>
            <text:list-item text:style-override="id1-3-2-7-102-2">
              <text:number>2.</text:number>
              <text:p text:style-name="al">         Het uitvoeren van een Bibob-toets naar de integriteit van aanvragers van vergunningen en vergunninghouders;</text:p>
            </text:list-item>
            <text:list-item text:style-override="id1-3-2-7-102-3">
              <text:number>3.</text:number>
              <text:p text:style-name="al">         Het toezicht op de naleving van de regelgeving op het gebied van bouwen, bestemmingsplannen, milieu (inclusief geluid), parkeren, afval, horeca, evenementen en de openbare ruimte;</text:p>
            </text:list-item>
            <text:list-item text:style-override="id1-3-2-7-102-4">
              <text:number>4.</text:number>
              <text:p text:style-name="al">         Het opmaken van een inspectierapport van constatering ten behoeve van de gebouwenregistratie in het kader van de Wet Basisadministratie Adressen en Gebouwen (BAG);</text:p>
            </text:list-item>
            <text:list-item text:style-override="id1-3-2-7-102-5">
              <text:number>5.</text:number>
              <text:p text:style-name="al">         Bestrijding van overlast veroorzaakt door hangjongeren door middel van de inzet van jeugdboa’s;</text:p>
            </text:list-item>
            <text:list-item text:style-override="id1-3-2-7-102-6">
              <text:number>6.</text:number>
              <text:p text:style-name="al">         Adviseren over het saneren van de bodem.</text:p>
            </text:list-item>
          </text:list>
          <text:p text:style-name="al"> </text:p>
          <text:p text:style-name="al">
          <text:span text:style-name="nadrukvet">Werk, Inkomen en Zorg</text:span>
        </text:p>
          <text:p text:style-name="al">De afdeling  Werk, Inkomen en Zorg is verantwoordelijk voor dienstverlening aan inwoners op het gebied van werk, inkomen en zorg en voert wetgeving uit op het gebied van werk en inkomen, zorg en maatschappelijke ondersteuning. </text:p>
          <text:p text:style-name="al"> </text:p>
          <text:p text:style-name="al">De afdeling Werk, Inkomen en Zorg heeft daartoe in ieder geval de volgende taken:</text:p>
          <text:list text:style-name="id1-3-2-7-108">
            <text:list-item text:style-override="id1-3-2-7-108-1">
              <text:number>1.</text:number>
              <text:p text:style-name="al">         Het uitvoeren van de volgende regelgeving:</text:p>
              <text:list text:style-name="id1-3-2-7-108-1-3">
                <text:list-item text:style-override="id1-3-2-7-108-1-3-1">
                  <text:number>a.</text:number>
                  <text:p text:style-name="al">         Participatiewet;</text:p>
                </text:list-item>
                <text:list-item text:style-override="id1-3-2-7-108-1-3-2">
                  <text:number>b.</text:number>
                  <text:p text:style-name="al">         Besluit bijstandsverlening zelfstandigen;</text:p>
                </text:list-item>
                <text:list-item text:style-override="id1-3-2-7-108-1-3-3">
                  <text:number>c.</text:number>
                  <text:p text:style-name="al">         Wet Inkomensvoorziening oudere en gedeeltelijke arbeidsongeschikte werkloze werknemers;</text:p>
                </text:list-item>
                <text:list-item text:style-override="id1-3-2-7-108-1-3-4">
                  <text:number>d.</text:number>
                  <text:p text:style-name="al">         Wet Inkomensvoorziening oudere en gedeeltelijk arbeidsongeschikte gewezen zelfstandigen;</text:p>
                </text:list-item>
                <text:list-item text:style-override="id1-3-2-7-108-1-3-5">
                  <text:number>e.</text:number>
                  <text:p text:style-name="al">         Minimabeleid;</text:p>
                </text:list-item>
                <text:list-item text:style-override="id1-3-2-7-108-1-3-6">
                  <text:number>f.</text:number>
                  <text:p text:style-name="al">   Regelgeving op het gebied van maatschappelijke ondersteuning voor zover het betreft:</text:p>
                  <text:list text:style-name="id1-3-2-7-108-1-3-6-3">
                    <text:list-item text:style-override="id1-3-2-7-108-1-3-6-3-1">
                      <text:number>i.</text:number>
                      <text:p text:style-name="al">     woonvoorzieningen;</text:p>
                    </text:list-item>
                    <text:list-item text:style-override="id1-3-2-7-108-1-3-6-3-2">
                      <text:number>ii.</text:number>
                      <text:p text:style-name="al">        rolstoelen;</text:p>
                    </text:list-item>
                    <text:list-item text:style-override="id1-3-2-7-108-1-3-6-3-3">
                      <text:number>iii.</text:number>
                      <text:p text:style-name="al">       vervoersvoorzieningen;</text:p>
                    </text:list-item>
                    <text:list-item text:style-override="id1-3-2-7-108-1-3-6-3-4">
                      <text:number>iv.</text:number>
                      <text:p text:style-name="al">        dagbesteding voor cliënten jonger dan 67 jaar oud;</text:p>
                    </text:list-item>
                  </text:list>
                </text:list-item>
                <text:list-item text:style-override="id1-3-2-7-108-1-3-7">
                  <text:number>g.</text:number>
                  <text:p text:style-name="al">         Wet op de lijkbezorging;</text:p>
                </text:list-item>
                <text:list-item text:style-override="id1-3-2-7-108-1-3-8">
                  <text:number>h.</text:number>
                  <text:p text:style-name="al">     Wet kinderopvang, voorzover het een gemeentelijke toeslag voor kinderopvang betreft;</text:p>
                </text:list-item>
              </text:list>
            </text:list-item>
            <text:list-item text:style-override="id1-3-2-7-108-2">
              <text:number>2.</text:number>
              <text:p text:style-name="al">         De uitoefening van bevoegdheden met betrekking tot loonkostensubsidie en loondispensatie.</text:p>
            </text:list-item>
            <text:list-item text:style-override="id1-3-2-7-108-3">
              <text:number>3.</text:number>
              <text:p text:style-name="al">         Het uitvoeren van de wetgeving op het gebied van Sociale Zekerheid voor de gemeente Leusden;</text:p>
            </text:list-item>
            <text:list-item text:style-override="id1-3-2-7-108-4">
              <text:number>4.</text:number>
              <text:p text:style-name="al">         Het uitvoeren van alle werkzaamheden met betrekking tot de leerplicht en de regionale meld- en coördinatiefunctie voor de regio Eem en Vallei (RMC).</text:p>
            </text:list-item>
          </text:list>
          <text:p text:style-name="al"> </text:p>
          <text:p text:style-name="al">
          <text:span text:style-name="nadrukvet">Woon- en werkklimaat</text:span>
        </text:p>
          <text:p text:style-name="al">De afdeling Woon- en werkklimaat zet zich in voor een vitale en duurzame stad om in te ondernemen, werken, wonen en recreëren. </text:p>
          <text:p text:style-name="al"> </text:p>
          <text:p text:style-name="al">De afdeling Woon- en werkklimaat heeft daartoe in ieder geval de volgende taken:</text:p>
          <text:list text:style-name="id1-3-2-7-114">
            <text:list-item text:style-override="id1-3-2-7-114-1">
              <text:number>1.</text:number>
              <text:p text:style-name="al">         Alle taken die voortvloeien uit de Huisvestingswet en de Huisvestingsverordening;</text:p>
            </text:list-item>
            <text:list-item text:style-override="id1-3-2-7-114-2">
              <text:number>2.</text:number>
              <text:p text:style-name="al">         Het beslissen op aanvragen voor vergunningen voor het tijdelijk verhuren van leegstaande gebouwen;</text:p>
            </text:list-item>
            <text:list-item text:style-override="id1-3-2-7-114-3">
              <text:number>3.</text:number>
              <text:p text:style-name="al">         Alle taken die voortvloeien uit de marktverordening en het marktreglement;</text:p>
            </text:list-item>
            <text:list-item text:style-override="id1-3-2-7-114-4">
              <text:number>4.</text:number>
              <text:p text:style-name="al">         Het verlenen van vergunningen en ontheffingen op grond van de APV, voor zover het betrekking heeft op markten, commerciële evenementen, standplaatsen en openbaar water;</text:p>
            </text:list-item>
            <text:list-item text:style-override="id1-3-2-7-114-5">
              <text:number>5.</text:number>
              <text:p text:style-name="al">         Het beslissen tot het wegslepen van voertuigen en obstakels;</text:p>
            </text:list-item>
            <text:list-item text:style-override="id1-3-2-7-114-6">
              <text:number>6.</text:number>
              <text:p text:style-name="al">         Het beslissen op aanvragen voor subsidie op grond van de regeling Starterslening Amersfoort;</text:p>
            </text:list-item>
            <text:list-item text:style-override="id1-3-2-7-114-7">
              <text:number>7.</text:number>
              <text:p text:style-name="al">        Het nemen van besluiten op grond van de Wet Geluidhinder en daarop gebaseerde regelgeving;</text:p>
            </text:list-item>
            <text:list-item text:style-override="id1-3-2-7-114-8">
              <text:number>8.</text:number>
              <text:p text:style-name="al">         Het nemen van besluiten voor zover deze betrekking hebben op afvalstoffen;</text:p>
            </text:list-item>
            <text:list-item text:style-override="id1-3-2-7-114-9">
              <text:number>9.</text:number>
              <text:p text:style-name="al">        Het nemen van besluiten op grond van de Wet bodembescherming en daarop gebaseerde regelingen;</text:p>
            </text:list-item>
            <text:list-item text:style-override="id1-3-2-7-114-10">
              <text:number>10.</text:number>
              <text:p text:style-name="al">      Het nemen van besluiten over duurzaamheidsleningen;</text:p>
            </text:list-item>
            <text:list-item text:style-override="id1-3-2-7-114-11">
              <text:number>11</text:number>
              <text:p text:style-name="al">       Het verstrekken van subsidies op het gebied van sport;</text:p>
            </text:list-item>
            <text:list-item text:style-override="id1-3-2-7-114-12">
              <text:number>12</text:number>
              <text:p text:style-name="al">       Het verstrekken van subsidies op het gebied van cultuur en kunst;</text:p>
            </text:list-item>
            <text:list-item text:style-override="id1-3-2-7-114-13">
              <text:number>13</text:number>
              <text:p text:style-name="al">       Het verstrekken van wettelijke (norm)bijdragen in het kader van de Mediawet;</text:p>
            </text:list-item>
            <text:list-item text:style-override="id1-3-2-7-114-14">
              <text:number>14</text:number>
              <text:p text:style-name="al">      Het maken van prestatieafspraken met culturele instellingen.</text:p>
            </text:list-item>
          </text:list>
          <text:p text:style-name="al"/>
        </text:section>
        <text:section text:name="bijlage_id1-3-2-8" text:style-name="bijlage">
          <text:p text:style-name="bijlage_top"/>
          <text:p text:style-name="hoofdstuk_kop"><text:span text:style-name="label"> Bijlage </text:span> <text:span text:style-name="nr">4:</text:span> 
            <text:span text:style-name="nadrukvet">Bevoegdheden waarvoor de directeur ondermandaat verleent aan de directeuren van aan de gemeente verbonden partijen.</text:span>
          </text:p>
          <text:p text:style-name="al">
          <text:span text:style-name="nadrukvet">Commandant brandweer van de veiligheidsregio Utrecht</text:span>
        </text:p>
          <text:p text:style-name="al">De volgende bevoegdheden met betrekking tot het waarschuwen van de bevolking:</text:p>
          <text:list text:style-name="id1-3-2-8-4">
            <text:list-item text:style-override="id1-3-2-8-4-1">
              <text:number>1.</text:number>
              <text:p text:style-name="al">         het inzetten van het Waarschuwing- en Alarmeringsstelsel;</text:p>
            </text:list-item>
            <text:list-item text:style-override="id1-3-2-8-4-2">
              <text:number>2.</text:number>
              <text:p text:style-name="al">         het inzetten van NL-Alert;</text:p>
            </text:list-item>
            <text:list-item text:style-override="id1-3-2-8-4-3">
              <text:number>3.</text:number>
              <text:p text:style-name="al">    het inzetten van de calamiteitenzender RTV Utrecht.</text:p>
            </text:list-item>
          </text:list>
          <text:p text:style-name="al"/>
          <text:p text:style-name="al">
          <text:span text:style-name="nadrukvet">Directeur Alliantie regio Amersfoort</text:span>
        </text:p>
          <text:p text:style-name="al">De volgende bevoegdheden op grond van de Huisvestingswet en de Huisvestingsverordening:</text:p>
          <text:list text:style-name="id1-3-2-8-8">
            <text:list-item text:style-override="id1-3-2-8-8-1">
              <text:number>a.</text:number>
              <text:p text:style-name="al">         verlenen van vergunningen;</text:p>
            </text:list-item>
            <text:list-item text:style-override="id1-3-2-8-8-2">
              <text:number>b.</text:number>
              <text:p text:style-name="al">    bemiddelen van urgentiekandidaten;</text:p>
            </text:list-item>
            <text:list-item text:style-override="id1-3-2-8-8-3">
              <text:number>c.</text:number>
              <text:p text:style-name="al">         verlenen, wijzigen, intrekken en verlengen van urgentieverklaringen;</text:p>
            </text:list-item>
            <text:list-item text:style-override="id1-3-2-8-8-4">
              <text:number>d.</text:number>
              <text:p text:style-name="al">     toewijzen van een woonwagenstandplaats.</text:p>
            </text:list-item>
          </text:list>
          <text:p text:style-name="al"/>
          <text:p text:style-name="al">
          <text:span text:style-name="nadrukvet">Directeur GGD</text:span>
        </text:p>
          <text:p text:style-name="al">Het uitvoeren van het Mandaatbesluit Gemeenschappelijke Regeling GGDrU.</text:p>
          <text:p text:style-name="al"/>
          <text:p text:style-name="al">
          <text:span text:style-name="nadrukvet">Directeur Kwintes</text:span>
        </text:p>
          <text:list text:style-name="id1-3-2-8-14">
            <text:list-item text:style-override="id1-3-2-8-14-1">
              <text:number>1.</text:number>
              <text:p text:style-name="al">         Het verlenen van toegang tot maatschappelijke opvang.</text:p>
            </text:list-item>
            <text:list-item text:style-override="id1-3-2-8-14-2">
              <text:number>2.</text:number>
              <text:p text:style-name="al">    Het vaststellen en innen van de eigen bijdrage voor maatschappelijke opvang.</text:p>
            </text:list-item>
          </text:list>
          <text:p text:style-name="al"/>
          <text:p text:style-name="al">
          <text:span text:style-name="nadrukvet">Directeur Stichting Arkin</text:span>
        </text:p>
          <text:p text:style-name="al">Het verlenen van toegang tot maatschappelijke opvang </text:p>
          <text:p text:style-name="al"/>
          <text:p text:style-name="al">
          <text:span text:style-name="nadrukvet">Directeur Omnia Wonen</text:span>
        </text:p>
          <text:p text:style-name="al">Het beslissen op vergunningaanvragen op grond van de Huisvestingswet en de Huisvestingsverordening Amersfoort.</text:p>
          <text:p text:style-name="al"/>
          <text:p text:style-name="al">
          <text:span text:style-name="nadrukvet">Directeur coöperatie Parkeerservice</text:span>
        </text:p>
          <text:list text:style-name="id1-3-2-8-23">
            <text:list-item text:style-override="id1-3-2-8-23-1">
              <text:number>1.</text:number>
              <text:p text:style-name="al">         Het beslissen op een aanvraag voor:</text:p>
              <text:list text:style-name="id1-3-2-8-23-1-3">
                <text:list-item text:style-override="id1-3-2-8-23-1-3-1">
                  <text:number>a.</text:number>
                  <text:p text:style-name="al">         parkeervergunning;</text:p>
                </text:list-item>
                <text:list-item text:style-override="id1-3-2-8-23-1-3-2">
                  <text:number>b.</text:number>
                  <text:p text:style-name="al">         gehandicaptenparkeerplaats;</text:p>
                </text:list-item>
                <text:list-item text:style-override="id1-3-2-8-23-1-3-3">
                  <text:number>c.</text:number>
                  <text:p text:style-name="al">         gehandicaptenparkeerkaart;</text:p>
                </text:list-item>
                <text:list-item text:style-override="id1-3-2-8-23-1-3-4">
                  <text:number>d.</text:number>
                  <text:p text:style-name="al">ontheffingen op grond van de Wegenverkeerswet en het RVV 1990.</text:p>
                </text:list-item>
              </text:list>
            </text:list-item>
            <text:list-item text:style-override="id1-3-2-8-23-2">
              <text:number>2.</text:number>
              <text:p text:style-name="al">         Het beslissen op bezwaarschriften en alle bevoegdheden die in bezwaar- en (hoger) beroepfase uitgeoefend worden betreffende besluiten die door de coöperatie Parkeerservice zijn genomen.</text:p>
            </text:list-item>
          </text:list>
          <text:p text:style-name="al"/>
          <text:p text:style-name="al">
          <text:span text:style-name="nadrukvet">Directeur Portaal</text:span>
        </text:p>
          <text:p text:style-name="al">Het beslissen op vergunningaanvragen op grond van de Huisvestigingswet en de Huisvestingsverordening Amersfoort.</text:p>
          <text:p text:style-name="al"/>
          <text:p text:style-name="al">
          <text:span text:style-name="nadrukvet">Directeur Regionale Uitvoeringsdienst</text:span>
        </text:p>
          <text:p text:style-name="al">Alle bevoegdheden die zijn opgenomen in het mandaatbesluit RUD Utrecht gemeente Amersfoort.</text:p>
          <text:p text:style-name="al"/>
          <text:p text:style-name="al">
          <text:span text:style-name="nadrukvet">Directeur ROVA</text:span>
        </text:p>
          <text:list text:style-name="id1-3-2-8-32">
            <text:list-item text:style-override="id1-3-2-8-32-1">
              <text:number>1.</text:number>
              <text:p text:style-name="al">         Het vaststellen van dagen, tijden en plaatsen voor het overdragen of ter inzameling aanbieden van (grof) huishoudelijke afvalstoffen;</text:p>
            </text:list-item>
            <text:list-item text:style-override="id1-3-2-8-32-2">
              <text:number>2.</text:number>
              <text:p text:style-name="al">    Het beslissen op een aanvraag voor een geldelijke bijdrage voor de inzameling van oud papier.</text:p>
            </text:list-item>
          </text:list>
          <text:p text:style-name="al"/>
          <text:p text:style-name="al">
          <text:span text:style-name="nadrukvet">Directeur Samen Veilig Midden-Nederland</text:span>
        </text:p>
          <text:p text:style-name="al">Het aanvragen van een machtiging gesloten verblijf in het vrijwillig kader op grond van artikel 2.4 lid 1 juncto 6.1.8 Jeugdwet.</text:p>
          <text:p text:style-name="al"/>
          <text:p text:style-name="al">
          <text:span text:style-name="nadrukvet">Directeur Scholen in de kunst</text:span>
        </text:p>
          <text:p text:style-name="al">Uitvoering van de volgende regelingen:</text:p>
          <text:list text:style-name="id1-3-2-8-39">
            <text:list-item text:style-override="id1-3-2-8-39-1">
              <text:number>1.</text:number>
              <text:p text:style-name="al">         Subsidieregeling incidentele subsidies amateurkunst;</text:p>
            </text:list-item>
            <text:list-item text:style-override="id1-3-2-8-39-2">
              <text:number>2.</text:number>
              <text:p text:style-name="al">    Subsidieregeling structurele subsidie voor amateurkunstverenigingen;</text:p>
            </text:list-item>
            <text:list-item text:style-override="id1-3-2-8-39-3">
              <text:number>3.</text:number>
              <text:p text:style-name="al">    Huursupletieregeling voor amateurkunstverenigingen.</text:p>
            </text:list-item>
          </text:list>
          <text:p text:style-name="al"/>
          <text:p text:style-name="al">
          <text:span text:style-name="nadrukvet">Directeur SRO</text:span>
        </text:p>
          <text:list text:style-name="id1-3-2-8-42">
            <text:list-item text:style-override="id1-3-2-8-42-1">
              <text:number>1.</text:number>
              <text:p text:style-name="al">         Het in opdracht van de gemeente:</text:p>
              <text:list text:style-name="id1-3-2-8-42-1-3">
                <text:list-item text:style-override="id1-3-2-8-42-1-3-1">
                  <text:number>a.</text:number>
                  <text:p text:style-name="al">    sluiten en beëindigen van huur-, pacht- en bruikleencontracten van gemeentelijke onroerende zaken;</text:p>
                </text:list-item>
                <text:list-item text:style-override="id1-3-2-8-42-1-3-2">
                  <text:number>b.</text:number>
                  <text:p text:style-name="al">    ontruimen en (doen) slopen van gemeentelijke onroerende zaken;</text:p>
                </text:list-item>
              </text:list>
            </text:list-item>
            <text:list-item text:style-override="id1-3-2-8-42-2">
              <text:number>2.</text:number>
              <text:p text:style-name="al">         Alle bevoegdheden op grond van de subsidieregeling Sporttechnisch jeugdkader en de Verordening Leerlingenvervoer.</text:p>
            </text:list-item>
          </text:list>
          <text:p text:style-name="al"/>
          <text:p text:style-name="al">
          <text:span text:style-name="nadrukvet">Directeur Stadsring 51 </text:span>
        </text:p>
          <text:list text:style-name="id1-3-2-8-45">
            <text:list-item text:style-override="id1-3-2-8-45-1">
              <text:number>1.</text:number>
              <text:p text:style-name="al">        Het uitoefenen van alle bevoegdheden op grond van de Wet gemeentelijke schuldhulpverlening;  </text:p>
            </text:list-item>
            <text:list-item text:style-override="id1-3-2-8-45-2">
              <text:number>2.</text:number>
              <text:p text:style-name="al">          Het afgeven van een verklaring dat er geen reële mogelijkheden zijn om tot een buitengerechtelijke schuldsanering te komen, evenals over welke aflossingsmogelijkheden de schuldenaar beschikt op grond van de Faillissementswet.</text:p>
            </text:list-item>
          </text:list>
          <text:p text:style-name="al"/>
          <text:p text:style-name="al">
          <text:span text:style-name="nadrukvet">Directeur Stichting Welzin (onder de naam Indebuurt033 in volmacht handelend namens Stichting Welzin, Stichting MEE, de besloten vennootschap B &amp; A Civic).</text:span>
        </text:p>
          <text:p text:style-name="al">Het uitvoeren van de Subsidieregeling Projecten #InDeBuurt. </text:p>
          <text:p text:style-name="al"/>
          <text:p text:style-name="al">
          <text:span text:style-name="nadrukvet">Directeur Stichting NVA.</text:span>
        </text:p>
          <text:p text:style-name="al">Alle bevoegdheden op grond van de Wet en de Verordening inburgering, met uitzondering van het verlenen van ontheffing van de inburgeringsplicht.</text:p>
          <text:p text:style-name="al"/>
          <text:p text:style-name="al">
          <text:span text:style-name="nadrukvet">Directeur Stichting Sociale Wijkteams</text:span>
        </text:p>
          <text:list text:style-name="id1-3-2-8-54">
            <text:list-item text:style-override="id1-3-2-8-54-1">
              <text:number>1.</text:number>
              <text:p text:style-name="al">         Het uitoefenen van alle bevoegdheden op grond van de verordening en nadere regels Jeugdhulp, zoals vastgelegd in de Uitvoeringsovereenkomst stichting Sociale Wijkteams en de Instructie stichting Sociale Wijkteams;</text:p>
            </text:list-item>
            <text:list-item text:style-override="id1-3-2-8-54-2">
              <text:number>2.</text:number>
              <text:p text:style-name="al">         Het uitoefenen van alle bevoegdheden op grond van de verordening en nadere regels Wmo voor zover dit niet valt onder de taken zoals omschreven bij Werk, Inkomen en Zorg, zoals vastgelegd in de Uitvoeringsovereenkomst stichting Sociale Wijkteams en de Instructie stichting Sociale Wijkteams.</text:p>
            </text:list-item>
          </text:list>
          <text:p text:style-name="al"/>
          <text:p text:style-name="al">
          <text:span text:style-name="nadrukvet">Directeur Veiligheidsregio Utrecht</text:span>
        </text:p>
          <text:list text:style-name="id1-3-2-8-57">
            <text:list-item text:style-override="id1-3-2-8-57-1">
              <text:number>1.</text:number>
              <text:p text:style-name="al">         Het aanwijzen van toezichthouders;</text:p>
            </text:list-item>
            <text:list-item text:style-override="id1-3-2-8-57-2">
              <text:number>2.</text:number>
              <text:p text:style-name="al">         Het beslissen op een aanvraag van een gebruiksvergunning voor inrichtingen, geen bouwwerk zijnde op grond van de Brandbeveiligingsverordening.</text:p>
            </text:list-item>
          </text:list>
          <text:p text:style-name="al"/>
        </text:section>
        <text:section text:name="bijlage_id1-3-2-9" text:style-name="bijlage">
          <text:p text:style-name="bijlage_top"/>
          <text:p text:style-name="hoofdstuk_kop"><text:span text:style-name="label"> Bijlage </text:span> <text:span text:style-name="nr">5: </text:span> 
            <text:span text:style-name="nadrukvet">Bevoegdheden waarvoor afdelingsmanagers ondermandaat verlenen aan ambtenaren met een bijzondere functie.</text:span>
          </text:p>
          <text:p text:style-name="al">
          <text:span text:style-name="nadrukvet">Archief Eemland</text:span>
        </text:p>
          <text:p text:style-name="al">
          <text:span text:style-name="nadrukondlijn">Gemeentearchivaris</text:span>
        </text:p>
          <text:p text:style-name="al">De verstrekking van machtigingen tot vernietiging van archiefbescheiden op grond van het Besluit Informatiebeheer.</text:p>
          <text:p text:style-name="al"/>
          <text:p text:style-name="al">
          <text:span text:style-name="nadrukvet">Financiën en advies</text:span>
        </text:p>
          <text:p text:style-name="al">
          <text:span text:style-name="nadrukondlijn">Treasurer </text:span>
        </text:p>
          <text:list text:style-name="id1-3-2-9-8">
            <text:list-item text:style-override="id1-3-2-9-8-1">
              <text:number>1.</text:number>
              <text:p text:style-name="al">         Het aangaan van geldleningen;</text:p>
            </text:list-item>
            <text:list-item text:style-override="id1-3-2-9-8-2">
              <text:number>2.</text:number>
              <text:p text:style-name="al">         Het uitzetten van tijdelijke overschotten.</text:p>
            </text:list-item>
          </text:list>
          <text:p text:style-name="al"/>
          <text:p text:style-name="al">
          <text:span text:style-name="nadrukvet">Interne dienstverlening en advies</text:span>
        </text:p>
          <text:p text:style-name="al">
          <text:span text:style-name="nadrukondlijn">Bodes</text:span>
        </text:p>
          <text:p text:style-name="al">Het mondeling weigeren van toegang tot het stadhuis aan bezoekers.</text:p>
          <text:p text:style-name="al"/>
          <text:p text:style-name="al">
          <text:span text:style-name="nadrukvet">IT dienstverlening en advies</text:span>
        </text:p>
          <text:p text:style-name="al">
          <text:span text:style-name="nadrukondlijn">Medewerkers Team Geo</text:span>
        </text:p>
          <text:p text:style-name="al">Het aanwijzen van perceelsgrenzen.</text:p>
          <text:p text:style-name="al"/>
          <text:p text:style-name="al">
          <text:span text:style-name="nadrukvet">Werk inkomen en zorg</text:span>
        </text:p>
          <text:p text:style-name="al">
          <text:span text:style-name="nadrukondlijn">Leerplichtambtenaar en trajectbegeleiders RMC</text:span>
        </text:p>
          <text:p text:style-name="al">De bevoegdheden op grond van de artikelen 3a, 3b en 15 van de Leerplichtwet en de wet houdende regels inzake de Regionale Meld- en Coördinatiefunctie Voortijdige Schoolverlaten.</text:p>
          <text:p text:style-name="al"/>
          <text:p text:style-name="al">
          <text:span text:style-name="nadrukvet">Vergunningverlening, toezicht en handhaving</text:span>
        </text:p>
          <text:p text:style-name="al">
          <text:span text:style-name="nadrukondlijn">Toezichthouder </text:span>
        </text:p>
          <text:list text:style-name="id1-3-2-9-24">
            <text:list-item text:style-override="id1-3-2-9-24-1">
              <text:number>1.</text:number>
              <text:p text:style-name="al">         Het beslissen tot het opleggen van een last onder bestuursdwang gericht op het verwijderen van:</text:p>
              <text:list text:style-name="id1-3-2-9-24-1-3">
                <text:list-item text:style-override="id1-3-2-9-24-1-3-1">
                  <text:number>a.</text:number>
                  <text:p text:style-name="al">         Foutief gestalde (brom)fietsen;</text:p>
                </text:list-item>
                <text:list-item text:style-override="id1-3-2-9-24-1-3-2">
                  <text:number>b.</text:number>
                  <text:p text:style-name="al">Een aanhangwagen of recreatievoertuig, wanneer deze langer dan drie achtereenvolgende dagen op de weg is geplaatst;</text:p>
                </text:list-item>
                <text:list-item text:style-override="id1-3-2-9-24-1-3-3">
                  <text:number>c.</text:number>
                  <text:p text:style-name="al">         Illegaal geplaatste uitstallingen;</text:p>
                </text:list-item>
              </text:list>
            </text:list-item>
            <text:list-item text:style-override="id1-3-2-9-24-2">
              <text:number>2.</text:number>
              <text:p text:style-name="al">         Het mondeling stilleggen van werkzaamheden vanwege het bouwen zonder of in afwijking van een vergunning en/of slopen in strijd met de regelgeving;</text:p>
            </text:list-item>
            <text:list-item text:style-override="id1-3-2-9-24-3">
              <text:number>3.</text:number>
              <text:p text:style-name="al">         Het in spoedeisende situaties mondeling aanzeggen van bestuursdwang bij terrassen die in strijd met de vergunning tijdens evenementen en/of markten zijn geplaatst. </text:p>
            </text:list-item>
          </text:list>
          <text:p text:style-name="al"/>
          <text:p text:style-name="al">
          <text:span text:style-name="nadrukvet">Woon- en werkklimaat</text:span>
        </text:p>
          <text:p text:style-name="al">
          <text:span text:style-name="nadrukondlijn">Markt- en Havenmeester</text:span>
        </text:p>
          <text:list text:style-name="id1-3-2-9-28">
            <text:list-item text:style-override="id1-3-2-9-28-1">
              <text:number>1.</text:number>
              <text:p text:style-name="al">         Alle taken die voortvloeien uit de marktverordening en het marktreglement;</text:p>
            </text:list-item>
            <text:list-item text:style-override="id1-3-2-9-28-2">
              <text:number>2.</text:number>
              <text:p text:style-name="al">         Het verlenen van vergunningen en ontheffingen op grond van de APV, voor zover het betrekking heeft op markten, commerciële evenementen, standplaatsen en openbaar water;</text:p>
            </text:list-item>
            <text:list-item text:style-override="id1-3-2-9-28-3">
              <text:number>3.</text:number>
              <text:p text:style-name="al">    Het beslissen tot het wegslepen van obstakels en voertuigen; </text:p>
            </text:list-item>
            <text:list-item text:style-override="id1-3-2-9-28-4">
              <text:number>4.</text:number>
              <text:p text:style-name="al">    Het vaststellen van de gevorderde rechten zoals bedoeld in de Verordening Haven- en kadegeld;</text:p>
            </text:list-item>
            <text:list-item text:style-override="id1-3-2-9-28-5">
              <text:number>5.</text:number>
              <text:p text:style-name="al">    Het vaststellen van de gevorderde rechten zoals bedoeld in de Verordening Marktgelden.</text:p>
            </text:list-item>
          </text:list>
          <text:p text:style-name="al"/>
        </text:section>
        <text:section text:name="bijlage_id1-3-2-10" text:style-name="bijlage">
          <text:p text:style-name="bijlage_top"/>
          <text:p text:style-name="hoofdstuk_kop"><text:span text:style-name="label"> Bijlage </text:span> <text:span text:style-name="nr">6:</text:span> 
            <text:span text:style-name="nadrukvet">Bevoegdheden waarvoor afdelingsmanagers ondermandaat verlenen op het gebied van personele aangelegenheden. </text:span>
          </text:p>
          <text:p text:style-name="al">Afdelingsmanagers verlenen ondermandaat voor de hen toekomende bevoegdheden op het gebied van personele aangelegenheden aan teammanagers, met uitzondering van de volgende bevoegdheden:</text:p>
          <text:list text:style-name="id1-3-2-10-3">
            <text:list-item text:style-override="id1-3-2-10-3-1">
              <text:number>1.</text:number>
              <text:p text:style-name="al">         Het nemen van besluiten tot aanstelling van medewerkers dan wel het aangaan van arbeidsovereenkomsten.</text:p>
            </text:list-item>
            <text:list-item text:style-override="id1-3-2-10-3-2">
              <text:number>2.</text:number>
              <text:p text:style-name="al">         Het inhuren van extern personeel.</text:p>
            </text:list-item>
            <text:list-item text:style-override="id1-3-2-10-3-3">
              <text:number>3.</text:number>
              <text:p text:style-name="al">         Het verminderen of uitbreiden van de formele arbeidsduur.</text:p>
            </text:list-item>
            <text:list-item text:style-override="id1-3-2-10-3-4">
              <text:number>4.</text:number>
              <text:p text:style-name="al">         Beslissingen op het gebied van salaris en andere vergoedingen zoals bedoeld in hoofdstuk 3 van de ARGA, m.u.v. het toekennen van een overwerkvergoeding, toelage onregelmatige dienst, een vergoeding beschikbaarheidsdienst of een buitendagvenstervergoeding.</text:p>
            </text:list-item>
            <text:list-item text:style-override="id1-3-2-10-3-5">
              <text:number>5.</text:number>
              <text:p text:style-name="al">         Het nemen van beslissingen inzake vergoeding van reis- en verblijfkosten bij dienstreizen (artikel 3:21 tot en met 3:21:1:7 ARGA).</text:p>
            </text:list-item>
            <text:list-item text:style-override="id1-3-2-10-3-6">
              <text:number>6.</text:number>
              <text:p text:style-name="al">         Het nemen van beslissingen in het kader van het individueel keuzebudget (IKB) en het verkopen van vakantie-uren.</text:p>
            </text:list-item>
            <text:list-item text:style-override="id1-3-2-10-3-7">
              <text:number>7.</text:number>
              <text:p text:style-name="al">         Beslissingen op het gebied van de werktijdenregeling.</text:p>
            </text:list-item>
            <text:list-item text:style-override="id1-3-2-10-3-8">
              <text:number>8.</text:number>
              <text:p text:style-name="al">         Beslissingen op het gebied van de gemeentelijke levensloopregeling.</text:p>
            </text:list-item>
            <text:list-item text:style-override="id1-3-2-10-3-9">
              <text:number>9.</text:number>
              <text:p text:style-name="al">         Herplaatsing in passende arbeid op grond van artikel 7:16 ARGA. </text:p>
            </text:list-item>
            <text:list-item text:style-override="id1-3-2-10-3-10">
              <text:number>10.</text:number>
              <text:p text:style-name="al">       Het verlenen van ontslag op eigen verzoek als bedoeld in artikel 8:1 ARGA.</text:p>
            </text:list-item>
            <text:list-item text:style-override="id1-3-2-10-3-11">
              <text:number>11.</text:number>
              <text:p text:style-name="al">       Het verlenen van ontslag wegens het bereiken van de AOW-gerechtigde leeftijd als bedoeld in artikel 8:2 ARGA.</text:p>
            </text:list-item>
            <text:list-item text:style-override="id1-3-2-10-3-12">
              <text:number>12.</text:number>
              <text:p text:style-name="al">       Het verlenen van ontslag wegens gehele of gedeeltelijke arbeidsongeschiktheid als bedoeld in 8:4, 8:5 of 8:5a ARGA.</text:p>
            </text:list-item>
            <text:list-item text:style-override="id1-3-2-10-3-13">
              <text:number>13.</text:number>
              <text:p text:style-name="al">       Het verlenen van ontslag op de gronden als bedoeld in artikel 8:7 ARGA;</text:p>
            </text:list-item>
            <text:list-item text:style-override="id1-3-2-10-3-14">
              <text:number>14.</text:number>
              <text:p text:style-name="al">       Het verlenen van ontslag uit een tijdelijke aanstelling of tijdelijke urenuitbreiding als bedoeld in artikel 8:12 ARGA. </text:p>
            </text:list-item>
            <text:list-item text:style-override="id1-3-2-10-3-15">
              <text:number>15.</text:number>
              <text:p text:style-name="al">       Het opstellen van een re-integratieplan dan wel een Van werk naar werk-contract op grond van hoofdstuk 10d ARGA.</text:p>
            </text:list-item>
            <text:list-item text:style-override="id1-3-2-10-3-16">
              <text:number>16.</text:number>
              <text:p text:style-name="al">       Het nemen van beslissingen op grond van hoofdstuk 15 ARGA (nevenwerkzaamheden/financiële belangen, vergoeden van schade).</text:p>
            </text:list-item>
            <text:list-item text:style-override="id1-3-2-10-3-17">
              <text:number>17.</text:number>
              <text:p text:style-name="al">       Het nemen van beslissingen op het gebied van opleiding en ontwikkeling van de medewerkers en het toekennen van studiefaciliteiten op grond van hoofdstuk 17 ARGA. </text:p>
            </text:list-item>
            <text:list-item text:style-override="id1-3-2-10-3-18">
              <text:number>18.</text:number>
              <text:p text:style-name="al">       Het nemen van beslissingen op grond van de stageregeling (hoofdstuk 31 ARGA). </text:p>
            </text:list-item>
            <text:list-item text:style-override="id1-3-2-10-3-19">
              <text:number>19.</text:number>
              <text:p text:style-name="al">       Het toekennen van een vergoeding op grond van de Vergoedingsregeling gestolen fiets (hoofdstuk 33 ARGA). </text:p>
            </text:list-item>
            <text:list-item text:style-override="id1-3-2-10-3-20">
              <text:number>20.</text:number>
              <text:p text:style-name="al">       Het nemen van beslissingen op het gebied van de Regeling generatiepact gemeente Amersfoort 2017.</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95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95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de burgemeester, de gemeentesecretaris/algemeen directeur en de directeur van de gemeente Amersfoort Bevoegdhedenbesluit gemeente Amersfoo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957</meta:user-defined>
    <meta:user-defined meta:name="OVERHEIDop.GmbID/DC.identifier">gmb-2018-80957</meta:user-defined>
    <meta:user-defined meta:name="OVERHEID.TaxonomieBeleidsagenda/OVERHEID.category">Bestuur | Organisatie en beleid</meta:user-defined>
    <meta:user-defined meta:name="OVERHEID.Gemeente/DC.spatial">Amersfoort</meta:user-defined>
    <meta:user-defined meta:name="DC.source">artikel 160 van de Gemeentewet;1.0:c:BWBR0005416&amp;artikel=160&amp;g=2018-01-01</meta:user-defined>
    <meta:user-defined meta:name="DC.source">artikel 171 van de Gemeentewet;1.0:c:BWBR0005416&amp;artikel=171&amp;g=2018-01-01</meta:user-defined>
    <meta:user-defined meta:name="DC.source">afdeling 10.1.1 van de Algemene wet bestuursrecht;1.0:c:BWBR0005537&amp;afdeling=10.1.1&amp;g=2018-04-11</meta:user-defined>
    <meta:user-defined meta:name="DC.source">;http://decentrale.regelgeving.overheid.nl/cvdr/xhtmloutput/Historie/Amersfoort/CVDR475684/CVDR475684_5.html</meta:user-defined>
    <meta:user-defined meta:name="OVERHEIDop.referentienummer">5735270</meta:user-defined>
    <meta:user-defined meta:name="DCTERMS.alternative">Bevoegdhedenbesluit gemeente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4-19</meta:user-defined>
    <meta:user-defined meta:name="OVERHEIDgvop.Informatietype/DC.type">Overige besluiten van algemene strekking</meta:user-defined>
    <meta:user-defined meta:name="OVERHEID.Gemeente/DCTERMS.publisher">Amersfoort</meta:user-defined>
    <meta:user-defined meta:name="OVERHEID.Gemeente/OVERHEID.authority">Amersfoort</meta:user-defined>
    <meta:user-defined meta:name="OVERHEIDop.betreftRegeling">CVDR609557_1</meta:user-defined>
    <meta:user-defined meta:name="OVERHEIDop.versieInformatie"/>
  </office:meta>
</office:document-meta>
</file>