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Pleatsen 29 het verplaatsen van e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Pleatsen 29 OV20180318 het verplaatsen van een kozijn (11-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5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5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5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Pleatsen 29 het verplaatsen van een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956</meta:user-defined>
    <meta:user-defined meta:name="OVERHEIDop.GmbID/DC.identifier">gmb-2018-80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ZC 29</meta:user-defined>
    <meta:user-defined meta:name="OVERHEIDop.woonplaats">Bolsward</meta:user-defined>
    <meta:user-defined meta:name="OVERHEIDop.straatnaam">De Pleats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467 564859</meta:user-defined>
    <meta:user-defined meta:name="OVERHEIDop.versieInformatie"/>
  </office:meta>
</office:document-meta>
</file>