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LadiesDay op winkelcentrum ‘t 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Workshops, demo’s, activiteiten in de winkels en ladiesmarkt</text:p>
            <text:p text:style-name="common-al">Datum evenement:	5 mei 2018</text:p>
            <text:p text:style-name="common-al">Locatie:	’t Fort in Apeldoorn</text:p>
            <text:p text:style-name="common-al">Datum vergunning:			13 april 2018</text:p>
            <text:p text:style-name="common-al">Vergunningsnummer:			18/5710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95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5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5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LadiesDay op winkelcentrum ‘t F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955</meta:user-defined>
    <meta:user-defined meta:name="OVERHEIDop.GmbID/DC.identifier">gmb-2018-809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DS 287</meta:user-defined>
    <meta:user-defined meta:name="OVERHEIDop.woonplaats">Apeldoorn</meta:user-defined>
    <meta:user-defined meta:name="OVERHEIDop.straatnaam">Lini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118 470077</meta:user-defined>
    <meta:user-defined meta:name="OVERHEIDop.versieInformatie"/>
  </office:meta>
</office:document-meta>
</file>