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laan 103, 1861GD, Bergen (NH), het kappen van zes eiken, 5 april 2018 (WABO18003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laan 103, 1861GD, Bergen (NH), het kappen van zes eiken, 5 april 2018 (WABO1800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53</meta:user-defined>
    <meta:user-defined meta:name="OVERHEIDop.GmbID/DC.identifier">gmb-2018-8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D 105</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06 521311</meta:user-defined>
    <meta:user-defined meta:name="OVERHEIDop.versieInformatie"/>
  </office:meta>
</office:document-meta>
</file>