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Landentoernooi en kleedje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landentoernooi en kleedjesmarkt</text:p>
            <text:p text:style-name="common-al">Datum evenement:	12 mei 2018</text:p>
            <text:p text:style-name="common-al">Locatie:	Anklaarseweg 91 in Apeldoorn</text:p>
            <text:p text:style-name="common-al">Datum vergunning:			13 april 2018</text:p>
            <text:p text:style-name="common-al">Vergunningsnummer:			18/5660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095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5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5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Landentoernooi en kleedjes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951</meta:user-defined>
    <meta:user-defined meta:name="OVERHEIDop.GmbID/DC.identifier">gmb-2018-809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MC 91</meta:user-defined>
    <meta:user-defined meta:name="OVERHEIDop.woonplaats">Apeldoorn</meta:user-defined>
    <meta:user-defined meta:name="OVERHEIDop.straatnaam">Anklaar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92 472080</meta:user-defined>
    <meta:user-defined meta:name="OVERHEIDop.versieInformatie"/>
  </office:meta>
</office:document-meta>
</file>