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slaan(in de berm naast het perceel Hertenlaan 2), het kappen van drie iepen, 5 april 2018 (WABO18003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slaan(in de berm naast het perceel Hertenlaan 2), het kappen van drie iepen, 5 april 2018 (WABO1800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45</meta:user-defined>
    <meta:user-defined meta:name="OVERHEIDop.GmbID/DC.identifier">gmb-2018-8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J 2</meta:user-defined>
    <meta:user-defined meta:name="OVERHEIDop.woonplaats">Bergen</meta:user-defined>
    <meta:user-defined meta:name="OVERHEIDop.straatnaam">Hert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3 520623</meta:user-defined>
    <meta:user-defined meta:name="OVERHEIDop.versieInformatie"/>
  </office:meta>
</office:document-meta>
</file>