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aststelling hogere waarden Wet geluidhinder, 3 woningen, Oterlekerweg 12, Stompeto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GELUIDHINDER</text:span>
            </text:span>
          </text:p>
            <text:p text:style-name="common-al"/>
            <text:p text:style-name="common-al">1841GP</text:p>
            <text:p text:style-name="common-al">
            <text:span text:style-name="nadrukvet">kennisgeving beschikking vaststelling hogere waarden Wet geluidhinder</text:span>
          </text:p>
            <text:p text:style-name="common-al">Burgemeester en wethouders van Alkmaar maken bekend dat zij een besluit hebben genomen tot vaststelling hogere waarden Wet geluidhinder vanwege wegverkeerslawaai -voor het bouwen van woningen- in de zin van de Wet geluidhinder.</text:p>
            <text:p text:style-name="common-al"/>
            <text:p text:style-name="common-al">
            <text:span text:style-name="nadrukvet">Oterlekerweg 12 Stompetoren : </text:span>voor 3 woningen</text:p>
            <text:p text:style-name="common-al"/>
            <text:p text:style-name="common-al">Het ontwerpbesluit heeft van 21 februari tot 6 april 2018 ter visie gelegen. Gedurende deze periode zijn geen zienswijzen ontvangen. Het college heeft overeenkomstig het ontwerpbesluit besloten hogere waarden vast te stellen. </text:p>
            <text:p text:style-name="common-al"/>
            <text:p text:style-name="common-al">
            <text:span text:style-name="nadrukvet">Inzage </text:span>
          </text:p>
            <text:p text:style-name="common-al">Het besluit hogere waarden Wgh ligt met ingang van 19 april 2018, gedurende een termijn van 6 weken ter inzage bij de servicebalie Vergunning- en subsidieverlening op het Stadskantoor het Stadskantoor. U kunt de stukken alleen op afspraak inzien. Wilt u langskomen? Maak een afspraak.</text:p>
            <text:p text:style-name="common-al"/>
            <text:p text:style-name="common-al">Gedurende voornoemde termijn van 6 weken, van 19 april tot 1 juni 2018, kan tegen het besluit beroep worden ingesteld bij de afdeling Bestuursrechtspraak van de Raad van State, Postbus 20019, 2500 EA te Den Haag, door een belanghebbende die aantoont dat hij redelijkerwijs niet in staat is geweest tijdig zijn zienswijze bij de gemeenteraad kenbaar te maken. Het 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094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4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4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aststelling hogere waarden Wet geluidhinder, 3 woningen, Oterlekerweg 12,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944</meta:user-defined>
    <meta:user-defined meta:name="OVERHEIDop.GmbID/DC.identifier">gmb-2018-809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P 12</meta:user-defined>
    <meta:user-defined meta:name="OVERHEIDop.woonplaats">Stompetoren</meta:user-defined>
    <meta:user-defined meta:name="OVERHEIDop.straatnaam">Oterlek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637 514150</meta:user-defined>
    <meta:user-defined meta:name="OVERHEIDop.versieInformatie"/>
  </office:meta>
</office:document-meta>
</file>