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erdenking verzetsstrijders bij het keien-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erdenking verzetsstrijders</text:p>
            <text:p text:style-name="common-al">Datum evenement:	30 november 2018</text:p>
            <text:p text:style-name="common-al">Locatie:	Koning-Willem III kazerne, Sportlaan 55 in Apeldoorn</text:p>
            <text:p text:style-name="common-al">Datum vergunning:			12 april 2018</text:p>
            <text:p text:style-name="common-al">Vergunningsnummer:			18/5623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94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4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4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erdenking verzetsstrijders bij het keien-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43</meta:user-defined>
    <meta:user-defined meta:name="OVERHEIDop.GmbID/DC.identifier">gmb-2018-809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W 218</meta:user-defined>
    <meta:user-defined meta:name="OVERHEIDop.woonplaats">Apeldoor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010 468577</meta:user-defined>
    <meta:user-defined meta:name="OVERHEIDop.versieInformatie"/>
  </office:meta>
</office:document-meta>
</file>