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ing geluidsnorm, 15 juni, Zevenhoven, Stationsweg 21 - LTV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1, Zevenhoven - op 15 juni vanaf 19.00 uur tot 01.30 uur de dag daaropvolgend, worden na het open tennistoernooi, in de inrichting de geluidsnormen overschreden.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094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4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4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ing geluidsnorm, 15 juni, Zevenhoven, Stationsweg 21 - LTV Zev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42</meta:user-defined>
    <meta:user-defined meta:name="OVERHEIDop.GmbID/DC.identifier">gmb-2018-809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21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90 465805</meta:user-defined>
    <meta:user-defined meta:name="OVERHEIDop.versieInformatie"/>
  </office:meta>
</office:document-meta>
</file>