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odenherdenkin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odenherdenking</text:p>
            <text:p text:style-name="common-al">Datum evenement:	4 mei 2018</text:p>
            <text:p text:style-name="common-al">Locatie:	Uttilochweg in Uddel</text:p>
            <text:p text:style-name="common-al">Datum vergunning:			12 april 2018</text:p>
            <text:p text:style-name="common-al">Vergunningsnummer:			18/569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odenherdenking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41</meta:user-defined>
    <meta:user-defined meta:name="OVERHEIDop.GmbID/DC.identifier">gmb-2018-80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96 474466</meta:user-defined>
    <meta:user-defined meta:name="OVERHEIDop.versieInformatie"/>
  </office:meta>
</office:document-meta>
</file>