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eperstraat voor 20,Egmond Binnen, het kappen van een kastanje, 5 april 2018 (WABO18003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93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3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3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eperstraat voor 20,Egmond Binnen, het kappen van een kastanje, 5 april 2018 (WABO1800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39</meta:user-defined>
    <meta:user-defined meta:name="OVERHEIDop.GmbID/DC.identifier">gmb-2018-8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BE 20</meta:user-defined>
    <meta:user-defined meta:name="OVERHEIDop.woonplaats">Egmond-Binnen</meta:user-defined>
    <meta:user-defined meta:name="OVERHEIDop.straatnaam">Pep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47 512144</meta:user-defined>
    <meta:user-defined meta:name="OVERHEIDop.versieInformatie"/>
  </office:meta>
</office:document-meta>
</file>