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 Oortveldterrein, Ganzekolk, 7399 AG EMPE</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3 april 2018</text:p>
            <text:p text:style-name="common-al">Gelegenheid: Oranjefeesten Empe </text:p>
            <text:p text:style-name="common-al">Activiteit:   feestelijke bijeenkomst voor het buurtschap, tentfeest  </text:p>
            <text:p text:style-name="common-al">Datum:  21 april 2018 tot 28 april 2018  </text:p>
            <text:p text:style-name="common-al">Locatie:   't Oortveldterrein, Ganzekolk, 7399 AG Empe </text:p>
            <text:p text:style-name="common-al">Zaaknummer: ZK18.00276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8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093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3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evenementenvergunning, 't Oortveldterrein, Ganzekolk, 7399 AG EM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36</meta:user-defined>
    <meta:user-defined meta:name="OVERHEIDop.GmbID/DC.identifier">gmb-2018-809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AG 41</meta:user-defined>
    <meta:user-defined meta:name="OVERHEIDop.woonplaats">Empe</meta:user-defined>
    <meta:user-defined meta:name="OVERHEIDop.straatnaam">Emp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165 463042</meta:user-defined>
    <meta:user-defined meta:name="OVERHEIDop.versieInformatie"/>
  </office:meta>
</office:document-meta>
</file>